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210000002120CA7D3D3046720A.png" manifest:media-type="image/png"/>
  <manifest:file-entry manifest:full-path="Pictures/10000000000000700000009660B2B9FCE2A64870.png" manifest:media-type="image/png"/>
  <manifest:file-entry manifest:full-path="Pictures/10000000000000F9000000BC4CAC91BFF035598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2">
      <style:paragraph-properties fo:margin-left="1.517cm" fo:margin-right="1.208cm" fo:text-indent="0cm" style:auto-text-indent="false"/>
    </style:style>
    <style:style style:name="P2" style:family="paragraph" style:parent-style-name="Heading_20_2">
      <style:paragraph-properties fo:margin-top="0.159cm" fo:margin-bottom="0cm" style:contextual-spacing="false"/>
    </style:style>
    <style:style style:name="P3" style:family="paragraph" style:parent-style-name="Heading_20_3">
      <style:paragraph-properties fo:text-align="justify" style:justify-single-word="false"/>
    </style:style>
    <style:style style:name="P4" style:family="paragraph" style:parent-style-name="Frame_20_contents">
      <style:paragraph-properties fo:margin-left="2.143cm" fo:margin-right="2.113cm" fo:margin-top="0.093cm" fo:margin-bottom="0cm" style:contextual-spacing="false" fo:line-height="86%" fo:text-align="start" style:justify-single-word="false" fo:text-indent="0cm" style:auto-text-indent="false"/>
    </style:style>
    <style:style style:name="P5" style:family="paragraph" style:parent-style-name="Frame_20_contents">
      <style:paragraph-properties fo:margin-left="2.143cm" fo:margin-right="0.473cm" fo:margin-top="0.009cm" fo:margin-bottom="0cm" style:contextual-spacing="false" fo:line-height="86%" fo:text-align="start" style:justify-single-word="false" fo:text-indent="0cm" style:auto-text-indent="false"/>
    </style:style>
    <style:style style:name="P6" style:family="paragraph" style:parent-style-name="Frame_20_contents">
      <style:paragraph-properties fo:margin-left="2.143cm" fo:margin-right="0cm" fo:margin-top="0cm" fo:margin-bottom="0cm" style:contextual-spacing="false" fo:line-height="0.168cm" fo:text-align="start" style:justify-single-word="false" fo:text-indent="0cm" style:auto-text-indent="false"/>
    </style:style>
    <style:style style:name="P7" style:family="paragraph" style:parent-style-name="Frame_20_contents">
      <style:paragraph-properties fo:margin-left="2.143cm" fo:margin-right="0cm" fo:margin-top="0cm" fo:margin-bottom="0cm" style:contextual-spacing="false" fo:line-height="0.189cm" fo:text-align="start" style:justify-single-word="false" fo:text-indent="0cm" style:auto-text-indent="false"/>
    </style:style>
    <style:style style:name="P8" style:family="paragraph" style:parent-style-name="Frame_20_contents">
      <style:paragraph-properties fo:margin-left="2.143cm" fo:margin-right="0cm" fo:margin-top="0.072cm" fo:margin-bottom="0cm" style:contextual-spacing="false" fo:line-height="0.189cm" fo:text-align="start" style:justify-single-word="false" fo:text-indent="0cm" style:auto-text-indent="false"/>
    </style:style>
    <style:style style:name="P9" style:family="paragraph" style:parent-style-name="Frame_20_contents">
      <style:paragraph-properties fo:margin-left="0.035cm" fo:margin-right="0cm" fo:margin-top="0.039cm" fo:margin-bottom="0cm" style:contextual-spacing="false" fo:line-height="0.737cm" fo:text-align="start" style:justify-single-word="false" fo:text-indent="0cm" style:auto-text-indent="false"/>
    </style:style>
    <style:style style:name="P10" style:family="paragraph" style:parent-style-name="Frame_20_contents">
      <style:paragraph-properties fo:margin-left="0.071cm" fo:margin-right="0cm" fo:margin-top="0cm" fo:margin-bottom="0cm" style:contextual-spacing="false" fo:line-height="0.355cm" fo:text-align="start" style:justify-single-word="false" fo:text-indent="0cm" style:auto-text-indent="false"/>
    </style:style>
    <style:style style:name="P11" style:family="paragraph" style:parent-style-name="Frame_20_contents">
      <style:paragraph-properties fo:margin-left="2.143cm" fo:margin-right="0cm" fo:margin-top="0cm" fo:margin-bottom="0cm" style:contextual-spacing="false" fo:line-height="0.182cm" fo:text-align="start" style:justify-single-word="false" fo:text-indent="0cm" style:auto-text-indent="false"/>
    </style:style>
    <style:style style:name="P12" style:family="paragraph" style:parent-style-name="Frame_20_contents">
      <style:paragraph-properties fo:margin-left="0.035cm" fo:margin-right="0cm" fo:margin-top="0.028cm" fo:margin-bottom="0cm" style:contextual-spacing="false" fo:line-height="0.228cm" fo:text-align="start" style:justify-single-word="false" fo:text-indent="0cm" style:auto-text-indent="false"/>
    </style:style>
    <style:style style:name="P13" style:family="paragraph" style:parent-style-name="Frame_20_contents">
      <style:paragraph-properties fo:margin-left="0.035cm" fo:margin-right="0cm" fo:margin-top="0cm" fo:margin-bottom="0cm" style:contextual-spacing="false" fo:line-height="0.228cm" fo:text-align="start" style:justify-single-word="false" fo:text-indent="0cm" style:auto-text-indent="false"/>
    </style:style>
    <style:style style:name="P14" style:family="paragraph" style:parent-style-name="Frame_20_contents">
      <style:paragraph-properties fo:margin-left="0.035cm" fo:margin-right="0cm" fo:margin-top="0cm" fo:margin-bottom="0cm" style:contextual-spacing="false" fo:line-height="0.212cm" fo:text-align="start" style:justify-single-word="false" fo:text-indent="0cm" style:auto-text-indent="false"/>
    </style:style>
    <style:style style:name="P15" style:family="paragraph" style:parent-style-name="Frame_20_contents">
      <style:paragraph-properties fo:margin-left="0.035cm" fo:margin-right="0cm" fo:margin-top="0.019cm" fo:margin-bottom="0cm" style:contextual-spacing="false" fo:text-align="start" style:justify-single-word="false" fo:text-indent="0cm" style:auto-text-indent="false">
        <style:tab-stops>
          <style:tab-stop style:position="2.94cm"/>
          <style:tab-stop style:position="6.376cm"/>
          <style:tab-stop style:position="9.756cm"/>
          <style:tab-stop style:position="10.991cm"/>
        </style:tab-stops>
      </style:paragraph-properties>
    </style:style>
    <style:style style:name="P16"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P17" style:family="paragraph" style:parent-style-name="Heading_20_1">
      <style:paragraph-properties fo:margin-left="1.517cm" fo:margin-right="1.196cm" fo:margin-top="0.159cm" fo:margin-bottom="0cm" style:contextual-spacing="false" fo:text-align="justify" style:justify-single-word="false" fo:text-indent="0cm" style:auto-text-indent="false"/>
    </style:style>
    <style:style style:name="P18" style:family="paragraph" style:parent-style-name="Standard">
      <style:paragraph-properties fo:margin-left="5.683cm" fo:margin-right="0cm" fo:margin-top="0.808cm" fo:margin-bottom="0cm" style:contextual-spacing="false" fo:text-align="start" style:justify-single-word="false" fo:text-indent="0cm" style:auto-text-indent="false">
        <style:tab-stops>
          <style:tab-stop style:position="13.848cm" style:type="right"/>
        </style:tab-stops>
      </style:paragraph-properties>
    </style:style>
    <style:style style:name="P19" style:family="paragraph" style:parent-style-name="Standard">
      <style:paragraph-properties fo:margin-left="1.517cm" fo:margin-right="1.266cm" fo:margin-top="0cm" fo:margin-bottom="0cm" style:contextual-spacing="false" fo:text-align="justify" style:justify-single-word="false" fo:text-indent="0cm" style:auto-text-indent="false"/>
    </style:style>
    <style:style style:name="P20" style:family="paragraph" style:parent-style-name="Standard">
      <style:paragraph-properties fo:margin-left="1.517cm" fo:margin-right="1.254cm" fo:margin-top="0.159cm" fo:margin-bottom="0cm" style:contextual-spacing="false" fo:text-align="justify" style:justify-single-word="false" fo:text-indent="0cm" style:auto-text-indent="false"/>
    </style:style>
    <style:style style:name="P21" style:family="paragraph" style:parent-style-name="Standard">
      <style:paragraph-properties fo:margin-left="1.517cm" fo:margin-right="1.236cm" fo:margin-top="0cm" fo:margin-bottom="0cm" style:contextual-spacing="false" fo:text-align="justify" style:justify-single-word="false" fo:text-indent="0cm" style:auto-text-indent="false"/>
    </style:style>
    <style:style style:name="P22" style:family="paragraph" style:parent-style-name="Standard">
      <style:paragraph-properties fo:margin-left="1.517cm" fo:margin-right="1.242cm" fo:margin-top="0cm" fo:margin-bottom="0cm" style:contextual-spacing="false" fo:text-align="justify" style:justify-single-word="false" fo:text-indent="0cm" style:auto-text-indent="false"/>
    </style:style>
    <style:style style:name="P23" style:family="paragraph" style:parent-style-name="Standard">
      <style:paragraph-properties fo:margin-left="1.517cm" fo:margin-right="1.24cm" fo:margin-top="0.002cm" fo:margin-bottom="0cm" style:contextual-spacing="false" fo:text-align="justify" style:justify-single-word="false" fo:text-indent="0cm" style:auto-text-indent="false"/>
    </style:style>
    <style:style style:name="P24" style:family="paragraph" style:parent-style-name="Text_20_body">
      <style:paragraph-properties fo:line-height="5%"/>
      <style:text-properties fo:font-size="10pt" style:font-size-asian="10pt"/>
    </style:style>
    <style:style style:name="P25" style:family="paragraph" style:parent-style-name="Text_20_body" style:master-page-name="Standard">
      <style:paragraph-properties style:page-number="auto"/>
      <style:text-properties fo:font-size="10pt" style:font-size-asian="10pt"/>
    </style:style>
    <style:style style:name="P26" style:family="paragraph" style:parent-style-name="Text_20_body" style:master-page-name="Converted1">
      <style:paragraph-properties style:page-number="auto"/>
      <style:text-properties fo:font-size="10pt" style:font-size-asian="10pt"/>
    </style:style>
    <style:style style:name="P27" style:family="paragraph" style:parent-style-name="Text_20_body" style:master-page-name="Converted2">
      <style:paragraph-properties style:page-number="3"/>
      <style:text-properties fo:font-size="10pt" style:font-size-asian="10pt"/>
    </style:style>
    <style:style style:name="P28" style:family="paragraph" style:parent-style-name="Text_20_body" style:master-page-name="Converted3">
      <style:paragraph-properties style:page-number="auto"/>
      <style:text-properties fo:font-size="10pt" style:font-size-asian="10pt"/>
    </style:style>
    <style:style style:name="P29" style:family="paragraph" style:parent-style-name="Text_20_body">
      <style:paragraph-properties fo:margin-top="0.011cm" fo:margin-bottom="0cm" style:contextual-spacing="false"/>
      <style:text-properties fo:font-size="9pt" style:font-size-asian="9pt"/>
    </style:style>
    <style:style style:name="P30" style:family="paragraph" style:parent-style-name="Text_20_body">
      <style:text-properties fo:font-size="13pt" fo:font-weight="bold" style:font-size-asian="13pt" style:font-weight-asian="bold"/>
    </style:style>
    <style:style style:name="P31" style:family="paragraph" style:parent-style-name="Text_20_body">
      <style:text-properties fo:font-size="13pt" style:font-size-asian="13pt"/>
    </style:style>
    <style:style style:name="P32" style:family="paragraph" style:parent-style-name="Text_20_body">
      <style:text-properties fo:font-size="11pt" fo:font-weight="bold" style:font-size-asian="11pt" style:font-weight-asian="bold"/>
    </style:style>
    <style:style style:name="P33" style:family="paragraph" style:parent-style-name="Text_20_body">
      <style:text-properties fo:font-size="11pt" style:font-size-asian="11pt"/>
    </style:style>
    <style:style style:name="P34" style:family="paragraph" style:parent-style-name="Text_20_body">
      <style:paragraph-properties fo:margin-left="1.517cm" fo:margin-right="1.191cm" fo:text-align="justify" style:justify-single-word="false" fo:text-indent="0cm" style:auto-text-indent="false"/>
    </style:style>
    <style:style style:name="P35" style:family="paragraph" style:parent-style-name="Text_20_body">
      <style:paragraph-properties fo:margin-left="1.517cm" fo:margin-right="1.21cm" fo:margin-top="0.159cm" fo:margin-bottom="0cm" style:contextual-spacing="false" fo:text-align="justify" style:justify-single-word="false" fo:text-indent="0cm" style:auto-text-indent="false"/>
    </style:style>
    <style:style style:name="P36" style:family="paragraph" style:parent-style-name="Text_20_body">
      <style:paragraph-properties fo:margin-left="1.517cm" fo:margin-right="0cm" fo:text-align="justify" style:justify-single-word="false" fo:text-indent="0cm" style:auto-text-indent="false"/>
    </style:style>
    <style:style style:name="P37" style:family="paragraph" style:parent-style-name="Text_20_body">
      <style:paragraph-properties fo:margin-left="1.517cm" fo:margin-right="0cm" fo:margin-top="0.002cm" fo:margin-bottom="0cm" style:contextual-spacing="false" fo:text-align="justify" style:justify-single-word="false" fo:text-indent="0cm" style:auto-text-indent="false"/>
    </style:style>
    <style:style style:name="P38" style:family="paragraph" style:parent-style-name="Text_20_body">
      <style:paragraph-properties fo:margin-left="1.517cm" fo:margin-right="1.189cm" fo:text-align="justify" style:justify-single-word="false" fo:text-indent="0cm" style:auto-text-indent="false"/>
    </style:style>
    <style:style style:name="P39" style:family="paragraph" style:parent-style-name="Text_20_body">
      <style:paragraph-properties fo:margin-left="1.517cm" fo:margin-right="1.198cm" fo:text-align="justify" style:justify-single-word="false" fo:text-indent="0cm" style:auto-text-indent="false"/>
    </style:style>
    <style:style style:name="P40" style:family="paragraph" style:parent-style-name="Text_20_body">
      <style:paragraph-properties fo:margin-left="1.517cm" fo:margin-right="1.207cm" fo:margin-top="0.002cm" fo:margin-bottom="0cm" style:contextual-spacing="false" fo:text-align="justify" style:justify-single-word="false" fo:text-indent="0cm" style:auto-text-indent="false"/>
    </style:style>
    <style:style style:name="P41" style:family="paragraph" style:parent-style-name="Text_20_body">
      <style:paragraph-properties fo:margin-left="1.517cm" fo:margin-right="1.196cm" fo:text-align="justify" style:justify-single-word="false" fo:text-indent="0cm" style:auto-text-indent="false"/>
    </style:style>
    <style:style style:name="P42" style:family="paragraph" style:parent-style-name="Text_20_body">
      <style:paragraph-properties fo:margin-left="1.517cm" fo:margin-right="1.203cm" fo:text-align="justify" style:justify-single-word="false" fo:text-indent="0cm" style:auto-text-indent="false"/>
    </style:style>
    <style:style style:name="P43" style:family="paragraph" style:parent-style-name="Text_20_body">
      <style:paragraph-properties fo:margin-left="1.517cm" fo:margin-right="1.199cm" fo:margin-top="0.002cm" fo:margin-bottom="0cm" style:contextual-spacing="false" fo:text-align="justify" style:justify-single-word="false" fo:text-indent="0cm" style:auto-text-indent="false"/>
    </style:style>
    <style:style style:name="P44" style:family="paragraph" style:parent-style-name="Text_20_body">
      <style:paragraph-properties fo:margin-left="2.787cm" fo:margin-right="0cm" fo:text-indent="0cm" style:auto-text-indent="false"/>
    </style:style>
    <style:style style:name="P45" style:family="paragraph" style:parent-style-name="Text_20_body">
      <style:paragraph-properties fo:margin-left="2.787cm" fo:margin-right="0cm" fo:margin-top="0.002cm" fo:margin-bottom="0cm" style:contextual-spacing="false" fo:text-indent="0cm" style:auto-text-indent="false"/>
    </style:style>
    <style:style style:name="P46" style:family="paragraph" style:parent-style-name="Text_20_body">
      <style:paragraph-properties fo:margin-left="2.787cm" fo:margin-right="11.083cm" fo:text-indent="0cm" style:auto-text-indent="false"/>
    </style:style>
    <style:style style:name="P47" style:family="paragraph" style:parent-style-name="Text_20_body">
      <style:paragraph-properties fo:margin-left="2.787cm" fo:margin-right="9.4cm" fo:text-indent="0cm" style:auto-text-indent="false"/>
    </style:style>
    <style:style style:name="P48" style:family="paragraph" style:parent-style-name="Text_20_body">
      <style:text-properties fo:font-weight="bold" style:font-weight-asian="bold"/>
    </style:style>
    <style:style style:name="P49" style:family="paragraph" style:parent-style-name="Text_20_body">
      <style:paragraph-properties fo:margin-top="0.019cm" fo:margin-bottom="0cm" style:contextual-spacing="false"/>
      <style:text-properties fo:font-size="11.5pt" style:font-size-asian="11.5pt"/>
    </style:style>
    <style:style style:name="P50" style:family="paragraph" style:parent-style-name="Text_20_body">
      <style:paragraph-properties fo:margin-left="1.517cm" fo:margin-right="1.138cm" fo:text-indent="0cm" style:auto-text-indent="false"/>
    </style:style>
    <style:style style:name="P51" style:family="paragraph" style:parent-style-name="Text_20_body">
      <style:text-properties fo:font-style="italic" style:font-style-asian="italic"/>
    </style:style>
    <style:style style:name="P52" style:family="paragraph" style:parent-style-name="Text_20_body">
      <style:paragraph-properties fo:margin-left="0.106cm" fo:margin-right="0cm" fo:margin-top="0.018cm" fo:margin-bottom="0cm" style:contextual-spacing="false" fo:text-indent="0cm" style:auto-text-indent="false"/>
    </style:style>
    <style:style style:name="P53" style:family="paragraph">
      <loext:graphic-properties draw:fill="none"/>
      <style:paragraph-properties fo:text-align="start"/>
      <style:text-properties fo:font-size="18pt"/>
    </style:style>
    <style:style style:name="P54" style:family="paragraph">
      <loext:graphic-properties draw:fill="none"/>
      <style:paragraph-properties fo:text-align="start"/>
      <style:text-properties fo:font-size="11pt"/>
    </style:style>
    <style:style style:name="T1" style:family="text">
      <style:text-properties style:font-name="Arial MT" fo:font-size="5pt" style:font-size-asian="5pt"/>
    </style:style>
    <style:style style:name="T2" style:family="text">
      <style:text-properties style:font-name="Arial MT" fo:font-size="5pt" fo:letter-spacing="-0.011cm" style:font-size-asian="5pt"/>
    </style:style>
    <style:style style:name="T3" style:family="text">
      <style:text-properties style:font-name="Arial MT" fo:font-size="5pt" fo:letter-spacing="0.071cm" style:font-size-asian="5pt"/>
    </style:style>
    <style:style style:name="T4" style:family="text">
      <style:text-properties style:font-name="Arial MT" fo:font-size="5pt" fo:letter-spacing="-0.009cm" style:font-size-asian="5pt"/>
    </style:style>
    <style:style style:name="T5" style:family="text">
      <style:text-properties style:font-name="Arial MT" fo:font-size="5pt" fo:letter-spacing="-0.004cm" style:font-size-asian="5pt"/>
    </style:style>
    <style:style style:name="T6" style:family="text">
      <style:text-properties style:font-name="Arial MT" fo:font-size="5pt" fo:letter-spacing="-0.007cm" style:font-size-asian="5pt"/>
    </style:style>
    <style:style style:name="T7" style:family="text">
      <style:text-properties style:font-name="Arial MT" fo:font-size="5pt" fo:letter-spacing="-0.005cm" style:font-size-asian="5pt"/>
    </style:style>
    <style:style style:name="T8" style:family="text">
      <style:text-properties style:font-name="Arial MT" fo:font-size="6pt" fo:letter-spacing="-0.004cm" style:font-size-asian="6pt"/>
    </style:style>
    <style:style style:name="T9" style:family="text">
      <style:text-properties style:font-name="Arial MT" fo:font-size="6pt" fo:letter-spacing="0.005cm" style:font-size-asian="6pt"/>
    </style:style>
    <style:style style:name="T10" style:family="text">
      <style:text-properties style:font-name="Arial MT" fo:font-size="6pt" fo:letter-spacing="0.007cm" style:font-size-asian="6pt"/>
    </style:style>
    <style:style style:name="T11" style:family="text">
      <style:text-properties style:font-name="Arial MT" fo:font-size="6pt" style:font-size-asian="6pt"/>
    </style:style>
    <style:style style:name="T12" style:family="text">
      <style:text-properties style:font-name="Arial MT" fo:font-size="6pt" fo:letter-spacing="0.012cm" style:font-size-asian="6pt"/>
    </style:style>
    <style:style style:name="T13" style:family="text">
      <style:text-properties style:font-name="Arial MT" fo:font-size="6pt" fo:letter-spacing="-0.016cm" style:font-size-asian="6pt"/>
    </style:style>
    <style:style style:name="T14" style:family="text">
      <style:text-properties style:font-name="Arial MT" fo:font-size="6pt" fo:letter-spacing="-0.011cm" style:font-size-asian="6pt"/>
    </style:style>
    <style:style style:name="T15" style:family="text">
      <style:text-properties style:font-name="Arial MT" fo:font-size="6pt" fo:letter-spacing="-0.012cm" style:font-size-asian="6pt"/>
    </style:style>
    <style:style style:name="T16" style:family="text">
      <style:text-properties style:font-name="Arial MT" fo:font-size="6pt" fo:letter-spacing="-0.018cm" style:font-size-asian="6pt"/>
    </style:style>
    <style:style style:name="T17" style:family="text">
      <style:text-properties fo:letter-spacing="0.019cm"/>
    </style:style>
    <style:style style:name="T18" style:family="text">
      <style:text-properties fo:letter-spacing="0.023cm"/>
    </style:style>
    <style:style style:name="T19" style:family="text">
      <style:text-properties fo:letter-spacing="0.021cm"/>
    </style:style>
    <style:style style:name="T20" style:family="text">
      <style:text-properties fo:letter-spacing="-0.004cm"/>
    </style:style>
    <style:style style:name="T21" style:family="text">
      <style:text-properties fo:letter-spacing="-0.007cm"/>
    </style:style>
    <style:style style:name="T22" style:family="text">
      <style:text-properties fo:letter-spacing="-0.012cm"/>
    </style:style>
    <style:style style:name="T23" style:family="text">
      <style:text-properties fo:letter-spacing="-0.005cm"/>
    </style:style>
    <style:style style:name="T24" style:family="text">
      <style:text-properties fo:letter-spacing="-0.002cm"/>
    </style:style>
    <style:style style:name="T25" style:family="text">
      <style:text-properties style:font-name="Tahoma" fo:font-size="18pt" style:font-size-asian="18pt"/>
    </style:style>
    <style:style style:name="T26" style:family="text">
      <style:text-properties style:font-name="Tahoma" fo:font-size="18pt" fo:letter-spacing="-0.025cm" style:font-size-asian="18pt"/>
    </style:style>
    <style:style style:name="T27" style:family="text">
      <style:text-properties style:font-name="Tahoma" fo:font-size="18pt" fo:letter-spacing="-0.023cm" style:font-size-asian="18pt"/>
    </style:style>
    <style:style style:name="T28" style:family="text">
      <style:text-properties style:font-name="Tahoma" fo:font-size="18pt" fo:letter-spacing="-0.004cm" style:font-size-asian="18pt"/>
    </style:style>
    <style:style style:name="T29" style:family="text">
      <style:text-properties style:font-name="Tahoma" fo:font-size="9pt" style:font-size-asian="9pt"/>
    </style:style>
    <style:style style:name="T30" style:family="text">
      <style:text-properties style:font-name="Tahoma" fo:font-size="9pt" fo:letter-spacing="-0.011cm" style:font-size-asian="9pt"/>
    </style:style>
    <style:style style:name="T31" style:family="text">
      <style:text-properties style:font-name="Tahoma" fo:font-size="9pt" fo:letter-spacing="0.122cm" style:font-size-asian="9pt" style:text-scale="150%"/>
    </style:style>
    <style:style style:name="T32" style:family="text">
      <style:text-properties style:font-name="Tahoma" fo:font-size="9pt" fo:letter-spacing="-0.004cm" style:font-size-asian="9pt"/>
    </style:style>
    <style:style style:name="T33" style:family="text">
      <style:text-properties fo:letter-spacing="-0.009cm"/>
    </style:style>
    <style:style style:name="T34" style:family="text">
      <style:text-properties fo:letter-spacing="-0.014cm"/>
    </style:style>
    <style:style style:name="T35" style:family="text">
      <style:text-properties fo:letter-spacing="-0.026cm"/>
    </style:style>
    <style:style style:name="T36" style:family="text">
      <style:text-properties fo:letter-spacing="-0.016cm"/>
    </style:style>
    <style:style style:name="T37" style:family="text">
      <style:text-properties fo:letter-spacing="-0.011cm"/>
    </style:style>
    <style:style style:name="T38" style:family="text">
      <style:text-properties fo:letter-spacing="-0.019cm"/>
    </style:style>
    <style:style style:name="T39" style:family="text">
      <style:text-properties fo:letter-spacing="0.004cm"/>
    </style:style>
    <style:style style:name="T40" style:family="text">
      <style:text-properties fo:letter-spacing="-0.018cm"/>
    </style:style>
    <style:style style:name="T41" style:family="text">
      <style:text-properties fo:letter-spacing="0.012cm"/>
    </style:style>
    <style:style style:name="T42" style:family="text">
      <style:text-properties fo:font-size="8pt" style:font-size-asian="8pt"/>
    </style:style>
    <style:style style:name="T43" style:family="text">
      <style:text-properties fo:font-size="8pt" fo:letter-spacing="-0.009cm" style:font-size-asian="8pt"/>
    </style:style>
    <style:style style:name="T44" style:family="text">
      <style:text-properties fo:font-size="8pt" fo:letter-spacing="-0.007cm" style:font-size-asian="8pt"/>
    </style:style>
    <style:style style:name="T45" style:family="text">
      <style:text-properties fo:font-size="8pt" fo:letter-spacing="-0.004cm" style:font-size-asian="8pt"/>
    </style:style>
    <style:style style:name="T46" style:family="text">
      <style:text-properties fo:font-size="12pt" fo:letter-spacing="-0.018cm" style:font-size-asian="12pt"/>
    </style:style>
    <style:style style:name="T47" style:family="text">
      <style:text-properties fo:font-size="12pt" style:font-size-asian="12pt"/>
    </style:style>
    <style:style style:name="T48" style:family="text">
      <style:text-properties fo:font-size="12pt" fo:font-style="italic" style:font-size-asian="12pt" style:font-style-asian="italic"/>
    </style:style>
    <style:style style:name="T49" style:family="text">
      <style:text-properties fo:font-size="12pt" fo:font-style="italic" fo:font-weight="bold" style:font-size-asian="12pt" style:font-style-asian="italic" style:font-weight-asian="bold"/>
    </style:style>
    <style:style style:name="T50" style:family="text">
      <style:text-properties fo:font-size="12pt" fo:letter-spacing="-0.002cm" fo:font-style="italic" style:font-size-asian="12pt" style:font-style-asian="italic"/>
    </style:style>
    <style:style style:name="T51" style:family="text">
      <style:text-properties fo:font-size="12pt" fo:letter-spacing="-0.004cm" fo:font-style="italic" style:font-size-asian="12pt" style:font-style-asian="italic"/>
    </style:style>
    <style:style style:name="T52" style:family="text">
      <style:text-properties fo:font-size="12pt" fo:letter-spacing="-0.005cm" fo:font-style="italic" style:font-size-asian="12pt" style:font-style-asian="italic"/>
    </style:style>
    <style:style style:name="T53" style:family="text">
      <style:text-properties style:font-name="Arial" fo:font-size="14pt" fo:font-weight="bold" style:font-size-asian="14pt" style:font-weight-asian="bold"/>
    </style:style>
    <style:style style:name="T54" style:family="text">
      <style:text-properties style:font-name="Arial" fo:font-size="14pt" fo:letter-spacing="-0.002cm" fo:font-weight="bold" style:font-size-asian="14pt" style:font-weight-asian="bold"/>
    </style:style>
    <style:style style:name="T55" style:family="text">
      <style:text-properties style:font-name="Arial" fo:font-size="14pt" fo:letter-spacing="-0.004cm" fo:font-weight="bold" style:font-size-asian="14pt" style:font-weight-asian="bold"/>
    </style:style>
    <style:style style:name="T56" style:family="text">
      <style:text-properties style:font-name="Arial" fo:font-size="14pt" fo:letter-spacing="-0.009cm" fo:font-weight="bold" style:font-size-asian="14pt" style:font-weight-asian="bold"/>
    </style:style>
    <style:style style:name="T57" style:family="text">
      <style:text-properties style:font-name="Arial" fo:font-size="14pt" fo:letter-spacing="-0.026cm" fo:font-weight="bold" style:font-size-asian="14pt" style:font-weight-asian="bold"/>
    </style:style>
    <style:style style:name="T58" style:family="text">
      <style:text-properties style:font-name="Arial" fo:font-size="14pt" fo:letter-spacing="-0.019cm" fo:font-weight="bold" style:font-size-asian="14pt" style:font-weight-asian="bold"/>
    </style:style>
    <style:style style:name="T59" style:family="text">
      <style:text-properties style:font-name="Arial" fo:font-size="14pt" fo:letter-spacing="-0.018cm" fo:font-weight="bold" style:font-size-asian="14pt" style:font-weight-asian="bold"/>
    </style:style>
    <style:style style:name="T60" style:family="text">
      <style:text-properties style:font-name="Arial" fo:font-size="14pt" fo:letter-spacing="-0.007cm" fo:font-weight="bold" style:font-size-asian="14pt" style:font-weight-asian="bold"/>
    </style:style>
    <style:style style:name="T61" style:family="text">
      <style:text-properties style:font-name="Arial" fo:font-size="14pt" fo:letter-spacing="-0.03cm" fo:font-weight="bold" style:font-size-asian="14pt" style:font-weight-asian="bold"/>
    </style:style>
    <style:style style:name="T62" style:family="text">
      <style:text-properties style:font-name="Arial" fo:font-size="14pt" fo:letter-spacing="-0.005cm" fo:font-weight="bold" style:font-size-asian="14pt" style:font-weight-asian="bold"/>
    </style:style>
    <style:style style:name="T63" style:family="text">
      <style:text-properties fo:letter-spacing="0.071cm"/>
    </style:style>
    <style:style style:name="T64" style:family="text">
      <style:text-properties fo:letter-spacing="-0.03cm"/>
    </style:style>
    <style:style style:name="T65" style:family="text">
      <style:text-properties fo:font-weight="bold" style:font-weight-asian="bold"/>
    </style:style>
    <style:style style:name="T66" style:family="text">
      <style:text-properties fo:letter-spacing="-0.021cm"/>
    </style:style>
    <style:style style:name="T67" style:family="text">
      <style:text-properties fo:letter-spacing="-0.025cm"/>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8.865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draw:textarea-vertical-align="top" draw:auto-grow-height="false" fo:min-height="8.865cm" fo:min-width="0.734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draw:textarea-vertical-align="top" draw:auto-grow-height="false" fo:min-height="5.888cm" fo:min-width="1.16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parent-style-name="Frame">
      <style:graphic-properties draw:stroke="solid" svg:stroke-width="0.018cm" svg:stroke-color="#7f7f7f" draw:fill="none" draw:textarea-vertical-align="top" draw:auto-grow-height="false" fo:min-height="8.139cm" fo:min-width="1.0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draw:textarea-vertical-align="top" draw:auto-grow-height="false" fo:min-height="0.386cm" fo:min-width="6.2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6" style:family="graphic" style:parent-style-name="Frame">
      <style:graphic-properties draw:stroke="none" svg:stroke-width="0cm" draw:fill="none" draw:textarea-vertical-align="top" draw:auto-grow-height="false" fo:min-height="0.542cm" fo:min-width="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false" fo:min-height="0.624cm" fo:min-width="15.0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8"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9" style:family="graphic">
      <style:graphic-properties draw:stroke="solid" svg:stroke-width="0.053cm" svg:stroke-color="#000000" draw:fill="none" draw:textarea-vertical-align="top" draw:auto-grow-height="false" draw:fit-to-size="false" style:shrink-to-fit="false" fo:min-height="0.004cm" fo:min-width="19.56cm" fo:padding-top="0cm" fo:padding-bottom="0cm" fo:padding-left="0cm" fo:padding-right="0cm" fo:wrap-option="wrap" style:run-through="background"/>
    </style:style>
    <style:style style:name="gr10"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gr11" style:family="graphic" style:parent-style-name="Frame">
      <style:graphic-properties draw:stroke="none" svg:stroke-width="0cm" draw:fill="none" draw:textarea-vertical-align="top" draw:auto-grow-height="false" fo:min-height="5.888cm" fo:min-width="1.16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
        <text:p text:style-name="P29"/>
        <text:h text:style-name="P17" text:outline-level="2"><draw:custom-shape text:anchor-type="char" draw:z-index="20" draw:name="Textbox 5" draw:style-name="gr4" draw:text-style-name="P53" svg:width="1.024cm" svg:height="8.138cm" svg:x="1.058cm" svg:y="-0.448cm"><text:p text:style-name="P4"><text:span text:style-name="T1">Mariano</text:span><text:span text:style-name="T2"> </text:span><text:span text:style-name="T1">José</text:span><text:span text:style-name="T2"> </text:span><text:span text:style-name="T1">de</text:span><text:span text:style-name="T2"> </text:span><text:span text:style-name="T1">León</text:span><text:span text:style-name="T2"> </text:span><text:span text:style-name="T1">Perdomo</text:span><text:span text:style-name="T2"> </text:span><text:span text:style-name="T1">(1</text:span><text:span text:style-name="T2"> </text:span><text:span text:style-name="T1">de</text:span><text:span text:style-name="T2"> </text:span><text:span text:style-name="T1">2)</text:span><text:span text:style-name="T3"> </text:span><text:span text:style-name="T1">Secretario General del Pleno</text:span></text:p><text:p text:style-name="P6"><text:span text:style-name="T1">Fecha</text:span><text:span text:style-name="T2"> </text:span><text:span text:style-name="T1">Firma:</text:span><text:span text:style-name="T4"> </text:span><text:span text:style-name="T5">20/06/2023</text:span></text:p><text:p text:style-name="P7"><text:span text:style-name="T1">HASH:</text:span><text:span text:style-name="T4"> </text:span><text:span text:style-name="T5">ce06282471309fb73596202056c8eda5</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CTA SESIÓN EXTRAORDINARIA Y URGENTE DEL PLENO DEL EXCMO. CABILDO<text:span text:style-name="T17"> </text:span>INSULAR<text:span text:style-name="T18"> </text:span>DE<text:span text:style-name="T19"> </text:span>LANZAROTE<text:span text:style-name="T19"> </text:span>CELEBRADA EL<text:span text:style-name="T20"> </text:span>DÍA 12<text:span text:style-name="T19"> </text:span>DE<text:span text:style-name="T19"> </text:span>ENERO<text:span text:style-name="T18"> </text:span>DE<text:span text:style-name="T18"> </text:span><text:span text:style-name="T21">2023</text:span></text:h>
        <text:h text:style-name="Heading_20_2" text:outline-level="3">(Expte.:<text:span text:style-name="T22"> </text:span><text:span text:style-name="T20">PLN/2023/1)</text:span></text:h>
        <text:p text:style-name="P30"/>
        <text:p text:style-name="P32"/>
        <text:p text:style-name="P34">En el Salón de Sesiones del Cabildo Insular de Lanzarote, sito en Avda. Fred Olsen, s/n, de Arrecife,<text:span text:style-name="T20"> </text:span>siendo<text:span text:style-name="T20"> </text:span>las doce<text:span text:style-name="T20"> </text:span>horas<text:span text:style-name="T20"> </text:span>y<text:span text:style-name="T20"> </text:span>doce<text:span text:style-name="T20"> </text:span>minutos del<text:span text:style-name="T20"> </text:span>día<text:span text:style-name="T20"> </text:span>doce<text:span text:style-name="T20"> </text:span>de<text:span text:style-name="T20"> </text:span>enero<text:span text:style-name="T20"> </text:span>de<text:span text:style-name="T23"> </text:span>dos<text:span text:style-name="T24"> </text:span>mil<text:span text:style-name="T20"> </text:span>veintitrés,<text:span text:style-name="T20"> </text:span>previa convocatoria cursada al efecto se reúnen en sesión pública los señores consejeros y las señoras consejeras que a continuación se relacionan, al objeto de celebrar la sesión en el encabezamiento <text:span text:style-name="T20">mencionada.</text:span></text:p>
        <text:p text:style-name="Text_20_body"/>
        <text:h text:style-name="Heading_20_1" text:outline-level="2"><text:span text:style-name="T20">PRESIDENTA:</text:span></text:h>
        <text:p text:style-name="P44"><draw:frame draw:style-name="fr2" draw:name="Image 6" text:anchor-type="char" svg:x="1.168cm" svg:y="0.275cm" svg:width="0.878cm" svg:height="0.663cm" draw:z-index="27"><draw:image xlink:href="Pictures/10000000000000F9000000BC4CAC91BFF035598D.jpg" xlink:type="simple" xlink:show="embed" xlink:actuate="onLoad" draw:mime-type="image/jpeg"/></draw:frame><draw:custom-shape text:anchor-type="char" draw:z-index="22" draw:name="Textbox 7" draw:style-name="gr3" draw:text-style-name="P53" svg:width="1.167cm" svg:height="5.887cm" svg:x="18.909cm" svg:y="0.467cm"><text:p text:style-name="P9"><text:span text:style-name="T25">ACTA</text:span><text:span text:style-name="T26"> </text:span><text:span text:style-name="T25">DEL</text:span><text:span text:style-name="T27"> </text:span><text:span text:style-name="T28">PLENO</text:span></text:p><text:p text:style-name="P10"><text:span text:style-name="T29">Número:</text:span><text:span text:style-name="T30"> </text:span><text:span text:style-name="T29">2023-0001</text:span><text:span text:style-name="T31"> </text:span><text:span text:style-name="T29">Fecha:</text:span><text:span text:style-name="T30"> </text:span><text:span text:style-name="T32">20/06/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ña.<text:span text:style-name="T33"> </text:span>María<text:span text:style-name="T23"> </text:span>Dolores<text:span text:style-name="T20"> </text:span>Corujo<text:span text:style-name="T21"> </text:span><text:span text:style-name="T20">Berriel</text:span></text:p>
        <text:p text:style-name="Text_20_body"/>
        <text:h text:style-name="Heading_20_1" text:outline-level="2"><text:span text:style-name="T20">CONSEJERAS/OS:</text:span></text:h>
        <text:p text:style-name="P45"><draw:custom-shape text:anchor-type="char" draw:z-index="19" draw:name="Textbox 8" draw:style-name="gr4" draw:text-style-name="P53" svg:width="1.024cm" svg:height="8.138cm" svg:x="1.058cm" svg:y="0.406cm"><text:p text:style-name="P8"><text:span text:style-name="T1">María</text:span><text:span text:style-name="T6"> </text:span><text:span text:style-name="T1">Dolores</text:span><text:span text:style-name="T6"> </text:span><text:span text:style-name="T1">Corujo</text:span><text:span text:style-name="T6"> </text:span><text:span text:style-name="T1">Berriel</text:span><text:span text:style-name="T6"> </text:span><text:span text:style-name="T1">(2</text:span><text:span text:style-name="T6"> </text:span><text:span text:style-name="T1">de</text:span><text:span text:style-name="T7"> </text:span><text:span text:style-name="T4">2)</text:span></text:p><text:p text:style-name="P5"><text:span text:style-name="T1">Presidenta</text:span><text:span text:style-name="T4"> </text:span><text:span text:style-name="T1">del</text:span><text:span text:style-name="T4"> </text:span><text:span text:style-name="T1">Excmo.</text:span><text:span text:style-name="T4"> </text:span><text:span text:style-name="T1">Cabildo</text:span><text:span text:style-name="T4"> </text:span><text:span text:style-name="T1">Insular</text:span><text:span text:style-name="T4"> </text:span><text:span text:style-name="T1">de</text:span><text:span text:style-name="T4"> </text:span><text:span text:style-name="T1">Lanzarote</text:span><text:span text:style-name="T4"> </text:span><text:span text:style-name="T1">en</text:span><text:span text:style-name="T4"> </text:span><text:span text:style-name="T1">funciones</text:span><text:span text:style-name="T3"> </text:span><text:span text:style-name="T1">Fecha Firma: 20/06/2023</text:span></text:p><text:p text:style-name="P11"><text:span text:style-name="T1">HASH:</text:span><text:span text:style-name="T4"> </text:span><text:span text:style-name="T5">6c5dfcba1aea773ef2b065d1a722dc59</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text:span text:style-name="T34"> </text:span>Marcos<text:span text:style-name="T35"> </text:span>Antonio<text:span text:style-name="T23"> </text:span>Bergaz<text:span text:style-name="T36"> </text:span><text:span text:style-name="T20">Villalba</text:span></text:p>
        <text:p text:style-name="P46">D. Andrés Stinga Perdomo Dña.<text:span text:style-name="T35"> </text:span>Ariagona<text:span text:style-name="T35"> </text:span>González<text:span text:style-name="T35"> </text:span>Pérez</text:p>
        <text:p text:style-name="P44">Dña.<text:span text:style-name="T21"> </text:span>Isabel<text:span text:style-name="T20"> </text:span>María<text:span text:style-name="T21"> </text:span>Martín<text:span text:style-name="T37"> </text:span><text:span text:style-name="T20">Tenorio</text:span></text:p>
        <text:p text:style-name="P44">D.<text:span text:style-name="T35"> </text:span>Alberto<text:span text:style-name="T35"> </text:span>Aguiar<text:span text:style-name="T33"> </text:span><text:span text:style-name="T21">Lasso</text:span></text:p>
        <text:p text:style-name="P44">Dña.<text:span text:style-name="T20"> </text:span>Rosa<text:span text:style-name="T23"> </text:span>Mary<text:span text:style-name="T20"> </text:span>Callero<text:span text:style-name="T20"> Cañada</text:span></text:p>
        <text:p text:style-name="P44">D.<text:span text:style-name="T20"> </text:span>Hugo<text:span text:style-name="T20"> </text:span>Ricardo<text:span text:style-name="T20"> </text:span>Delgado<text:span text:style-name="T24"> </text:span><text:span text:style-name="T20">Betancor</text:span></text:p>
        <text:p text:style-name="P44">Dña.<text:span text:style-name="T21"> </text:span>María<text:span text:style-name="T20"> </text:span>del<text:span text:style-name="T33"> </text:span>Carmen<text:span text:style-name="T23"> </text:span>Guadalupe<text:span text:style-name="T20"> García</text:span></text:p>
        <text:p text:style-name="P47">D.<text:span text:style-name="T22"> </text:span>Pedro<text:span text:style-name="T22"> </text:span>Manuel<text:span text:style-name="T34"> </text:span>San<text:span text:style-name="T22"> </text:span>Ginés<text:span text:style-name="T22"> </text:span>Gutiérrez Dña. Migdalia María Machín Tavío</text:p>
        <text:p text:style-name="P44">D.<text:span text:style-name="T23"> </text:span>Samuel<text:span text:style-name="T20"> </text:span>Carmelo<text:span text:style-name="T23"> </text:span>Martín<text:span text:style-name="T20"> Morera</text:span></text:p>
        <text:p text:style-name="P44">D.<text:span text:style-name="T20"> </text:span>Juan<text:span text:style-name="T20"> </text:span>Manuel<text:span text:style-name="T23"> </text:span>Sosa<text:span text:style-name="T20"> Rodríguez</text:span></text:p>
        <text:p text:style-name="P44">D.<text:span text:style-name="T23"> </text:span>Oscar<text:span text:style-name="T24"> </text:span>Pérez<text:span text:style-name="T23"> </text:span><text:span text:style-name="T20">Cabrera</text:span></text:p>
        <text:p text:style-name="P44"><draw:custom-shape text:anchor-type="char" draw:z-index="27" draw:name="Textbox 9" draw:style-name="gr1" draw:text-style-name="P53" svg:width="0.733cm" svg:height="8.864cm" svg:x="19.352cm" svg:y="0.319cm"><text:p text:style-name="P12"><text:span text:style-name="T8">Cód.</text:span><text:span text:style-name="T9"> </text:span><text:span text:style-name="T8">Validación:</text:span><text:span text:style-name="T10"> </text:span><text:span text:style-name="T8">3AKKZX25HRKS97EJYHQ6MDGYA</text:span></text:p><text:p text:style-name="P14"><text:span text:style-name="T8">Verificación:</text:span><text:span text:style-name="T12"> </text:span><text:span text:style-name="T8">https://cabildodelanzarote.sedelectronica.es/</text:span></text:p><text:p text:style-name="P13"><text:span text:style-name="T11">Documento</text:span><text:span text:style-name="T13"> </text:span><text:span text:style-name="T11">firmado</text:span><text:span text:style-name="T14"> </text:span><text:span text:style-name="T11">electrónicamente</text:span><text:span text:style-name="T14"> </text:span><text:span text:style-name="T11">desde</text:span><text:span text:style-name="T15"> </text:span><text:span text:style-name="T11">la</text:span><text:span text:style-name="T14"> </text:span><text:span text:style-name="T11">plataforma</text:span><text:span text:style-name="T14"> </text:span><text:span text:style-name="T11">esPublico</text:span><text:span text:style-name="T15"> </text:span><text:span text:style-name="T11">Gestiona</text:span><text:span text:style-name="T14"> </text:span><text:span text:style-name="T11">|</text:span><text:span text:style-name="T14"> </text:span><text:span text:style-name="T11">Página</text:span><text:span text:style-name="T15"> </text:span><text:span text:style-name="T11">1</text:span><text:span text:style-name="T14"> </text:span><text:span text:style-name="T11">de</text:span><text:span text:style-name="T14"> </text:span><text:span text:style-name="T16">4</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text:span text:style-name="T23"> </text:span>Domingo<text:span text:style-name="T23"> </text:span>Manuel<text:span text:style-name="T20"> </text:span>Cejas<text:span text:style-name="T20"> Curbelo</text:span></text:p>
        <text:p text:style-name="P44"><draw:frame draw:style-name="fr2" draw:name="Image 10" text:anchor-type="char" svg:x="1.168cm" svg:y="0.312cm" svg:width="0.878cm" svg:height="0.663cm" draw:z-index="28"><draw:image xlink:href="Pictures/10000000000000F9000000BC4CAC91BFF035598D.jpg" xlink:type="simple" xlink:show="embed" xlink:actuate="onLoad" draw:mime-type="image/jpeg"/></draw:frame>D.<text:span text:style-name="T20"> </text:span>Jacobo<text:span text:style-name="T20"> </text:span>Medina<text:span text:style-name="T24"> </text:span><text:span text:style-name="T20">González</text:span></text:p>
        <text:p text:style-name="P44">D.<text:span text:style-name="T35"> </text:span>Angel<text:span text:style-name="T34"> </text:span>Vázquez<text:span text:style-name="T23"> </text:span><text:span text:style-name="T20">Álvarez</text:span></text:p>
        <text:p text:style-name="P44">Dña.<text:span text:style-name="T33"> </text:span>María<text:span text:style-name="T20"> </text:span>Nerea<text:span text:style-name="T21"> </text:span>Santana<text:span text:style-name="T35"> </text:span><text:span text:style-name="T20">Alonso</text:span></text:p>
        <text:p text:style-name="P47">D.<text:span text:style-name="T35"> </text:span>Francisco<text:span text:style-name="T38"> </text:span>Javier<text:span text:style-name="T35"> </text:span>Aparicio<text:span text:style-name="T38"> </text:span>Betancort Dña. Myriam Elisabeth Barros Grosso</text:p>
        <text:p text:style-name="P44">D.<text:span text:style-name="T21"> </text:span>Jorge<text:span text:style-name="T23"> </text:span>Miguel<text:span text:style-name="T21"> </text:span>Peñas<text:span text:style-name="T23"> </text:span><text:span text:style-name="T20">Lozano</text:span></text:p>
        <text:p text:style-name="Text_20_body"/>
        <text:h text:style-name="Heading_20_1" text:outline-level="2"><text:span text:style-name="T20">SECRETARIO</text:span><text:span text:style-name="T39"> </text:span><text:span text:style-name="T20">GENERAL</text:span><text:span text:style-name="T36"> </text:span><text:span text:style-name="T20">DEL</text:span><text:span text:style-name="T34"> </text:span><text:span text:style-name="T20">PLENO:</text:span></text:h>
        <text:p text:style-name="P44">D.<text:span text:style-name="T20"> </text:span>Mariano<text:span text:style-name="T20"> </text:span>José<text:span text:style-name="T20"> </text:span>de<text:span text:style-name="T23"> </text:span>León <text:span text:style-name="T20">Perdomo</text:span></text:p>
        <text:p text:style-name="Text_20_body"/>
        <text:h text:style-name="Heading_20_1" text:outline-level="2"><text:span text:style-name="T20">INTERVENTORA</text:span><text:span text:style-name="T36"> </text:span><text:span text:style-name="T20">GENERAL</text:span><text:span text:style-name="T40"> </text:span><text:span text:style-name="T20">DE</text:span><text:span text:style-name="T41"> </text:span><text:span text:style-name="T20">FONDOS:</text:span></text:h>
        <text:p text:style-name="P44">Dña.<text:span text:style-name="T21"> </text:span>Rosalinda<text:span text:style-name="T33"> </text:span>María<text:span text:style-name="T23"> </text:span>Bonilla<text:span text:style-name="T20"> Reyes</text:span></text:p>
        <text:p text:style-name="Text_20_body"/>
        <text:h text:style-name="Heading_20_1" text:outline-level="2"><text:span text:style-name="T20">AUSENTES:</text:span></text:h>
        <text:p text:style-name="P47">D.<text:span text:style-name="T37"> </text:span>David<text:span text:style-name="T37"> </text:span>Felipe<text:span text:style-name="T22"> </text:span>de<text:span text:style-name="T22"> </text:span>la<text:span text:style-name="T33"> </text:span>Hoz<text:span text:style-name="T22"> </text:span>Fernández Dña. Tania María Ramón Espinosa</text:p>
        <text:p text:style-name="P18"><draw:frame draw:style-name="fr2" draw:name="Image 11" text:anchor-type="char" svg:x="18.837cm" svg:y="1.083cm" svg:width="1.164cm" svg:height="1.164cm" draw:z-index="26"><draw:image xlink:href="Pictures/10000000000000210000002120CA7D3D3046720A.png" xlink:type="simple" xlink:show="embed" xlink:actuate="onLoad" draw:mime-type="image/png"/></draw:frame><text:span text:style-name="T42">Acta</text:span><text:span text:style-name="T43"> </text:span><text:span text:style-name="T42">sesión</text:span><text:span text:style-name="T43"> </text:span><text:span text:style-name="T42">extraordinaria</text:span><text:span text:style-name="T43"> </text:span><text:span text:style-name="T42">y</text:span><text:span text:style-name="T43"> </text:span><text:span text:style-name="T42">urgente</text:span><text:span text:style-name="T43"> </text:span><text:span text:style-name="T42">Pleno</text:span><text:span text:style-name="T44"> </text:span><text:span text:style-name="T45">12/01/2023</text:span><text:span text:style-name="T42"><text:tab/></text:span><text:span text:style-name="T46">1</text:span></text:p>
      </text:section>
      <text:p text:style-name="P26"/>
      <text:p text:style-name="P29"/>
      <text:p text:style-name="P35">La<text:span text:style-name="T20"> </text:span>señora<text:span text:style-name="T20"> </text:span>Presidenta<text:span text:style-name="T20"> </text:span>informa<text:span text:style-name="T20"> </text:span>que<text:span text:style-name="T20"> </text:span>han<text:span text:style-name="T23"> </text:span>sido<text:span text:style-name="T24"> </text:span>1185<text:span text:style-name="T24"> </text:span>víctimas mortales por<text:span text:style-name="T23"> </text:span>violencia<text:span text:style-name="T20"> </text:span>de<text:span text:style-name="T20"> </text:span>género<text:span text:style-name="T24"> </text:span>desde el 1 de enero del año<text:span text:style-name="T24"> </text:span>2003; 6 mujeres han sido<text:span text:style-name="T24"> </text:span>asesinadas por violencia machista en lo<text:span text:style-name="T24"> </text:span>que va de año 2023.<text:span text:style-name="T24"> </text:span>Añade que hoy es un día especialmente triste porque el asesino de Romina va a salir<text:span text:style-name="T63"> </text:span>de prisión, al haber cumplido los cuatro años desde su encarcelamiento sin que todavía se haya celebrado el juicio. Por lo expuesto invita a los presentes a guardar un minuto de silencio.</text:p>
      <text:p text:style-name="Text_20_body"/>
      <text:p text:style-name="P36">Declara<text:span text:style-name="T22"> </text:span>abierta<text:span text:style-name="T20"> </text:span>la<text:span text:style-name="T21"> </text:span>sesión,<text:span text:style-name="T23"> </text:span>pasándose<text:span text:style-name="T21"> </text:span>a<text:span text:style-name="T20"> </text:span>tratar<text:span text:style-name="T20"> </text:span>los<text:span text:style-name="T21"> </text:span>asuntos<text:span text:style-name="T23"> </text:span>incluidos<text:span text:style-name="T24"> </text:span>en<text:span text:style-name="T23"> </text:span>el<text:span text:style-name="T21"> </text:span>orden<text:span text:style-name="T20"> </text:span>del<text:span text:style-name="T21"> día.</text:span></text:p>
      <text:p text:style-name="P31"/>
      <text:p text:style-name="P33"/>
      <text:h text:style-name="Heading_20_2" text:outline-level="3">1.-<text:span text:style-name="T64"> </text:span>Acuerdos<text:span text:style-name="T21"> </text:span>que<text:span text:style-name="T21"> </text:span>procedan<text:span text:style-name="T23"> </text:span>sobre<text:span text:style-name="T23"> </text:span>el<text:span text:style-name="T21"> </text:span>carácter<text:span text:style-name="T34"> </text:span>urgente<text:span text:style-name="T23"> </text:span>de<text:span text:style-name="T21"> </text:span>la<text:span text:style-name="T23"> </text:span><text:span text:style-name="T20">sesión</text:span></text:h>
      <text:p text:style-name="P48"/>
      <text:p text:style-name="P38"><draw:custom-shape text:anchor-type="char" draw:z-index="7" draw:name="Textbox 12" draw:style-name="gr11" draw:text-style-name="P53" svg:width="1.167cm" svg:height="5.887cm" svg:x="18.909cm" svg:y="0.954cm"><text:p text:style-name="P9"><text:span text:style-name="T25">ACTA</text:span><text:span text:style-name="T26"> </text:span><text:span text:style-name="T25">DEL</text:span><text:span text:style-name="T27"> </text:span><text:span text:style-name="T28">PLENO</text:span></text:p><text:p text:style-name="P10"><text:span text:style-name="T29">Número:</text:span><text:span text:style-name="T30"> </text:span><text:span text:style-name="T29">2023-0001</text:span><text:span text:style-name="T31"> </text:span><text:span text:style-name="T29">Fecha:</text:span><text:span text:style-name="T30"> </text:span><text:span text:style-name="T32">20/06/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revia intervención de la presidencia, el Pleno de la Corporación, en votación ordinaria y por unanimidad (21 votos a favor), <text:span text:style-name="T65">ACUERDA APROBAR </text:span>el carácter urgente de la sesión, motivada por la obligación de rendir cuentas de las operaciones, cualquiera que sea su<text:span text:style-name="T63"> </text:span>naturaleza, al Tribunal de Cuentas.</text:p>
      <text:p text:style-name="Text_20_body"/>
      <text:p text:style-name="P37">La<text:span text:style-name="T23"> </text:span>votación<text:span text:style-name="T23"> </text:span>arrojó<text:span text:style-name="T20"> </text:span>el<text:span text:style-name="T21"> </text:span>siguiente<text:span text:style-name="T21"> </text:span><text:span text:style-name="T20">resultado:</text:span></text:p>
      <text:p text:style-name="P49"/>
      <text:h text:style-name="Heading_20_2" text:outline-level="3"><text:span text:style-name="T20">Votaron</text:span><text:span text:style-name="T34"> </text:span><text:span text:style-name="T20">a</text:span><text:span text:style-name="T22"> </text:span><text:span text:style-name="T20">favor:</text:span></text:h>
      <text:p text:style-name="P48"/>
      <text:h text:style-name="Heading_20_3" text:outline-level="4"><text:span text:style-name="T20">GOBIERNO:</text:span></text:h>
      <text:p text:style-name="P39">Dña. Myriam Elisabeth Barros Grosso, don Jorge Miguel Peñas Lozano, D. Marcos Antonio Bergaz Villalba, Dña. Ariagona González Pérez, D. Andrés Stinga Perdomo, Dña. Isabel María Martín Tenorio, D. Alberto Aguiar Lasso, Dña. Rosa Mary Callero Cañada, D. Hugo Ricardo Delgado Betancor, Dña. María del Carmen Guadalupe García, Dña. María Dolores Corujo Berriel y don D. Juan Manuel Sosa Rodríguez.</text:p>
      <text:p text:style-name="Text_20_body"/>
      <text:h text:style-name="Heading_20_3" text:outline-level="4">GRUPO<text:span text:style-name="T23"> </text:span><text:span text:style-name="T20">POPULAR:</text:span></text:h>
      <text:p text:style-name="P50"><draw:custom-shape text:anchor-type="char" draw:z-index="23" draw:name="Textbox 13" draw:style-name="gr1" draw:text-style-name="P53" svg:width="0.733cm" svg:height="8.864cm" svg:x="19.352cm" svg:y="0.319cm"><text:p text:style-name="P12"><text:span text:style-name="T8">Cód.</text:span><text:span text:style-name="T9"> </text:span><text:span text:style-name="T8">Validación:</text:span><text:span text:style-name="T10"> </text:span><text:span text:style-name="T8">3AKKZX25HRKS97EJYHQ6MDGYA</text:span></text:p><text:p text:style-name="P14"><text:span text:style-name="T8">Verificación:</text:span><text:span text:style-name="T12"> </text:span><text:span text:style-name="T8">https://cabildodelanzarote.sedelectronica.es/</text:span></text:p><text:p text:style-name="P13"><text:span text:style-name="T11">Documento</text:span><text:span text:style-name="T13"> </text:span><text:span text:style-name="T11">firmado</text:span><text:span text:style-name="T14"> </text:span><text:span text:style-name="T11">electrónicamente</text:span><text:span text:style-name="T14"> </text:span><text:span text:style-name="T11">desde</text:span><text:span text:style-name="T15"> </text:span><text:span text:style-name="T11">la</text:span><text:span text:style-name="T14"> </text:span><text:span text:style-name="T11">plataforma</text:span><text:span text:style-name="T14"> </text:span><text:span text:style-name="T11">esPublico</text:span><text:span text:style-name="T15"> </text:span><text:span text:style-name="T11">Gestiona</text:span><text:span text:style-name="T14"> </text:span><text:span text:style-name="T11">|</text:span><text:span text:style-name="T14"> </text:span><text:span text:style-name="T11">Página</text:span><text:span text:style-name="T15"> </text:span><text:span text:style-name="T11">2</text:span><text:span text:style-name="T14"> </text:span><text:span text:style-name="T11">de</text:span><text:span text:style-name="T14"> </text:span><text:span text:style-name="T16">4</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 Jacobo Medina González, D.<text:span text:style-name="T66"> </text:span>Angel<text:span text:style-name="T23"> </text:span>Vázquez Álvarez, D. Francisco Javier<text:span text:style-name="T40"> </text:span>Aparicio Betancort y Dña. María Nerea Santana Alonso.</text:p>
      <text:p text:style-name="Text_20_body"/>
      <text:h text:style-name="Heading_20_3" text:outline-level="4"><text:span text:style-name="T20">GRUPO</text:span><text:span text:style-name="T24"> </text:span><text:span text:style-name="T20">COALICIÓN</text:span><text:span text:style-name="T24"> </text:span><text:span text:style-name="T20">CANARIA-PARTIDO</text:span> <text:span text:style-name="T20">NACIONALISTA</text:span><text:span text:style-name="T67"> </text:span><text:span text:style-name="T20">CANARIO:</text:span></text:h>
      <text:p text:style-name="P50">D.<text:span text:style-name="T21"> </text:span>Pedro<text:span text:style-name="T21"> </text:span>Manuel<text:span text:style-name="T21"> </text:span>San<text:span text:style-name="T21"> </text:span>Ginés<text:span text:style-name="T23"> </text:span>Gutiérrez,<text:span text:style-name="T21"> </text:span>Doña.<text:span text:style-name="T21"> </text:span>Migdalia<text:span text:style-name="T23"> </text:span>María<text:span text:style-name="T21"> </text:span>Machín<text:span text:style-name="T22"> </text:span>Tavío,<text:span text:style-name="T20"> </text:span>D.<text:span text:style-name="T21"> </text:span>Samuel<text:span text:style-name="T21"> </text:span>Carmelo Martín Morera, D. Oscar Pérez Cabrera, D. Domingo Manuel Cejas Curbelo.</text:p>
      <text:p text:style-name="P31"/>
      <text:p text:style-name="P33"/>
      <text:h text:style-name="P1" text:outline-level="3">2.- Acuerdos que procedan sobre aprobación de la Cuenta General del Cabildo de Lanzarote<text:span text:style-name="T20"> </text:span>y<text:span text:style-name="T23"> </text:span>entes<text:span text:style-name="T23"> </text:span>dependientes,<text:span text:style-name="T23"> </text:span>correspondiente<text:span text:style-name="T20"> </text:span>al<text:span text:style-name="T21"> </text:span>ejercicio<text:span text:style-name="T20"> </text:span>2021<text:span text:style-name="T63"> </text:span>(Expediente<text:span text:style-name="T21"> </text:span>14989/2021)</text:h>
      <text:p text:style-name="P48"/>
      <text:p text:style-name="P40">A la vista de la propuesta de fecha 2 de enero de 2022, elevada al Pleno por la Consejera delegada del Área de Hacienda, doña Rosa Mary Callero Cañada, cuyo contenido íntegro se transcribe a continuación:</text:p>
      <text:p text:style-name="P49"/>
      <text:p text:style-name="P19"><text:span text:style-name="T48">“Propuesta</text:span><text:span text:style-name="T50"> </text:span><text:span text:style-name="T48">de</text:span><text:span text:style-name="T51"> </text:span><text:span text:style-name="T48">la</text:span><text:span text:style-name="T50"> </text:span><text:span text:style-name="T48">Sra.</text:span><text:span text:style-name="T52"> </text:span><text:span text:style-name="T48">Consejera</text:span><text:span text:style-name="T50"> </text:span><text:span text:style-name="T48">de</text:span><text:span text:style-name="T51"> </text:span><text:span text:style-name="T48">Hacienda</text:span><text:span text:style-name="T50"> </text:span><text:span text:style-name="T48">al</text:span><text:span text:style-name="T52"> </text:span><text:span text:style-name="T48">Pleno</text:span><text:span text:style-name="T50"> </text:span><text:span text:style-name="T48">de</text:span><text:span text:style-name="T51"> </text:span><text:span text:style-name="T48">la</text:span><text:span text:style-name="T52"> </text:span><text:span text:style-name="T48">Corporación</text:span><text:span text:style-name="T50"> </text:span><text:span text:style-name="T48">sobre</text:span><text:span text:style-name="T51"> </text:span><text:span text:style-name="T48">Rendición</text:span><text:span text:style-name="T50"> </text:span><text:span text:style-name="T48">de</text:span><text:span text:style-name="T51"> </text:span><text:span text:style-name="T48">la Cuenta General del Ejercicio 2021. (Expte. 14989/2022)</text:span></text:p>
      <text:p text:style-name="P18"><draw:frame draw:style-name="fr2" draw:name="Image 14" text:anchor-type="char" svg:x="18.837cm" svg:y="1.083cm" svg:width="1.164cm" svg:height="1.164cm" draw:z-index="33"><draw:image xlink:href="Pictures/10000000000000210000002120CA7D3D3046720A.png" xlink:type="simple" xlink:show="embed" xlink:actuate="onLoad" draw:mime-type="image/png"/></draw:frame><text:span text:style-name="T42">Acta</text:span><text:span text:style-name="T43"> </text:span><text:span text:style-name="T42">sesión</text:span><text:span text:style-name="T43"> </text:span><text:span text:style-name="T42">extraordinaria</text:span><text:span text:style-name="T43"> </text:span><text:span text:style-name="T42">y</text:span><text:span text:style-name="T43"> </text:span><text:span text:style-name="T42">urgente</text:span><text:span text:style-name="T43"> </text:span><text:span text:style-name="T42">Pleno</text:span><text:span text:style-name="T44"> </text:span><text:span text:style-name="T45">12/01/2023</text:span><text:span text:style-name="T42"><text:tab/></text:span><text:span text:style-name="T46">2</text:span></text:p>
      <text:p text:style-name="P27"/>
      <text:p text:style-name="P29"/>
      <text:p text:style-name="P20"><text:span text:style-name="T48">Visto el Informe favorable de la Comisión Especial de Cuentas de fecha 1 de diciembre de 2022 donde se aprueba la Cuenta General del ejercicio 2021 del Cabildo de Lanzarote y sus entes </text:span><text:span text:style-name="T51">dependientes.</text:span></text:p>
      <text:p text:style-name="P51"/>
      <text:p text:style-name="P21"><text:span text:style-name="T48">Visto el anuncio de publicación en el Boletín Oficial de la Provincia nº 146 de fecha 5 de diciembre de 2022 donde se expone la Cuenta General del ejercicio 2021 del Cabildo de Lanzarote y sus entes dependientes durante 15 días hábiles, durante los cuales los interesados pueden presentar reclamaciones, reparos u observaciones a la misma.</text:span></text:p>
      <text:p text:style-name="P51"/>
      <text:p text:style-name="P22"><draw:custom-shape text:anchor-type="char" draw:z-index="24" draw:name="Textbox 22" draw:style-name="gr3" draw:text-style-name="P53" svg:width="1.167cm" svg:height="5.887cm" svg:x="18.909cm" svg:y="1.93cm"><text:p text:style-name="P9"><text:span text:style-name="T25">ACTA</text:span><text:span text:style-name="T26"> </text:span><text:span text:style-name="T25">DEL</text:span><text:span text:style-name="T27"> </text:span><text:span text:style-name="T28">PLENO</text:span></text:p><text:p text:style-name="P10"><text:span text:style-name="T29">Número:</text:span><text:span text:style-name="T30"> </text:span><text:span text:style-name="T29">2023-0001</text:span><text:span text:style-name="T31"> </text:span><text:span text:style-name="T29">Fecha:</text:span><text:span text:style-name="T30"> </text:span><text:span text:style-name="T32">20/06/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8">Visto el certificado del Secretario General del Pleno de esta Corporación de fecha 30 de diciembre de 2022 en el que se acredita que, durante el período de exposición pública de la Cuenta General del ejercicio 2021, no han habido reclamaciones, reparos u observaciones a la </text:span><text:span text:style-name="T51">misma.</text:span></text:p>
      <text:p text:style-name="P51"/>
      <text:p text:style-name="P21"><text:span text:style-name="T49">Es por lo que se propone</text:span><text:span text:style-name="T48">, de conformidad con el artículo 212 del Texto Refundido de la Ley Reguladora de las Haciendas Locales aprobado por Real Decreto Legislativo 2/2004, de 5 de marzo, </text:span><text:span text:style-name="T49">que se adopte el siguiente acuerdo</text:span><text:span text:style-name="T48">:</text:span></text:p>
      <text:p text:style-name="P51"/>
      <text:p text:style-name="P23"><text:span text:style-name="T48">Aprobar la Cuenta General del ejercicio 2021 que incluye las cuentas del propio Cabildo, las correspondientes al Organismo Autónomo Consejo Insular de Aguas de Lanzarote, y al Organismo Autónomo Insular de Gestión de Tributos, las Cuentas Anuales 2021 de Promoción Exterior de Lanzarote S.A. así como las del Consorcio de Seguridad, Emergencias, Salvamento, Prevención y Extinción de Incendios de Lanzarote y el Consorcio de Abastecimiento de Agua y sus entes dependientes (Cuentas anuales 2021 de Insular de</text:span><text:span text:style-name="T50"> </text:span><text:span text:style-name="T48">Aguas de Lanzarote S.A. y Cuentas Anuales 2021 de Eólicas Lanzarote S.L.)”</text:span><text:span text:style-name="T47">.</text:span></text:p>
      <text:p text:style-name="Text_20_body"/>
      <text:p text:style-name="P41"><draw:custom-shape text:anchor-type="char" draw:z-index="25" draw:name="Textbox 23" draw:style-name="gr1" draw:text-style-name="P53" svg:width="0.733cm" svg:height="8.864cm" svg:x="19.352cm" svg:y="1.293cm"><text:p text:style-name="P12"><text:span text:style-name="T8">Cód.</text:span><text:span text:style-name="T9"> </text:span><text:span text:style-name="T8">Validación:</text:span><text:span text:style-name="T10"> </text:span><text:span text:style-name="T8">3AKKZX25HRKS97EJYHQ6MDGYA</text:span></text:p><text:p text:style-name="P14"><text:span text:style-name="T8">Verificación:</text:span><text:span text:style-name="T12"> </text:span><text:span text:style-name="T8">https://cabildodelanzarote.sedelectronica.es/</text:span></text:p><text:p text:style-name="P13"><text:span text:style-name="T11">Documento</text:span><text:span text:style-name="T13"> </text:span><text:span text:style-name="T11">firmado</text:span><text:span text:style-name="T14"> </text:span><text:span text:style-name="T11">electrónicamente</text:span><text:span text:style-name="T14"> </text:span><text:span text:style-name="T11">desde</text:span><text:span text:style-name="T15"> </text:span><text:span text:style-name="T11">la</text:span><text:span text:style-name="T14"> </text:span><text:span text:style-name="T11">plataforma</text:span><text:span text:style-name="T14"> </text:span><text:span text:style-name="T11">esPublico</text:span><text:span text:style-name="T15"> </text:span><text:span text:style-name="T11">Gestiona</text:span><text:span text:style-name="T14"> </text:span><text:span text:style-name="T11">|</text:span><text:span text:style-name="T14"> </text:span><text:span text:style-name="T11">Página</text:span><text:span text:style-name="T15"> </text:span><text:span text:style-name="T11">3</text:span><text:span text:style-name="T14"> </text:span><text:span text:style-name="T11">de</text:span><text:span text:style-name="T14"> </text:span><text:span text:style-name="T16">4</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ebatido el asunto, el Pleno de la Corporación en votación ordinaria y por mayoría (12 votos a favor y 9 abstenciones), <text:span text:style-name="T65">ACUERDA APROBAR </text:span>la Cuenta General del ejercicio 2021, que incluye las cuentas del propio Cabildo, las correspondientes al Organismo Autónomo Consejo Insular de Aguas de Lanzarote, y al Organismo Autónomo Insular de Gestión de Tributos, las cuentas anuales 2021 de Promoción Exterior de Lanzarote S.A. así como las del Consorcio de Seguridad, Emergencias, Salvamento, Prevención y Extinción de Incendios de Lanzarote y el Consorcio de<text:span text:style-name="T66"> </text:span>Abastecimiento de<text:span text:style-name="T66"> </text:span>Agua<text:span text:style-name="T24"> </text:span>y sus entes dependientes (cuentas anuales 2021 de Insular de<text:span text:style-name="T33"> </text:span>Aguas de Lanzarote S.A. y cuentas anuales 2021 de Eólicas Lanzarote S.L.).</text:p>
      <text:p text:style-name="Text_20_body"/>
      <text:p text:style-name="P36">La<text:span text:style-name="T23"> </text:span>votación<text:span text:style-name="T23"> </text:span>arrojó<text:span text:style-name="T20"> </text:span>el<text:span text:style-name="T21"> </text:span>siguiente<text:span text:style-name="T21"> </text:span><text:span text:style-name="T20">resultado:</text:span></text:p>
      <text:p text:style-name="Text_20_body"/>
      <text:h text:style-name="Heading_20_2" text:outline-level="3"><text:span text:style-name="T20">Votaron</text:span><text:span text:style-name="T34"> </text:span><text:span text:style-name="T20">a</text:span><text:span text:style-name="T22"> </text:span><text:span text:style-name="T20">favor:</text:span></text:h>
      <text:p text:style-name="P48"/>
      <text:h text:style-name="Heading_20_3" text:outline-level="4"><text:span text:style-name="T20">GOBIERNO:</text:span></text:h>
      <text:p text:style-name="P39">Dña. Myriam Elisabeth Barros Grosso, don Jorge Miguel Peñas Lozano, D. Marcos Antonio Bergaz Villalba, Dña. Ariagona González Pérez, D. Andrés Stinga Perdomo, Dña. Isabel María Martín Tenorio, D. Alberto Aguiar Lasso, Dña. Rosa Mary Callero Cañada, D. Hugo Ricardo Delgado Betancor, Dña. María del Carmen Guadalupe García, Dña. María Dolores Corujo Berriel y don D. Juan Manuel Sosa Rodríguez.</text:p>
      <text:p text:style-name="P28"><draw:custom-shape text:anchor-type="char" draw:z-index="26" draw:name="Textbox 24" draw:style-name="gr2" draw:text-style-name="P53" svg:width="0.733cm" svg:height="8.864cm" svg:x="19.352cm" svg:y="18.438cm"><text:p text:style-name="P12"><text:span text:style-name="T8">Cód.</text:span><text:span text:style-name="T9"> </text:span><text:span text:style-name="T8">Validación:</text:span><text:span text:style-name="T10"> </text:span><text:span text:style-name="T8">3AKKZX25HRKS97EJYHQ6MDGYA</text:span></text:p><text:p text:style-name="P14"><text:span text:style-name="T8">Verificación:</text:span><text:span text:style-name="T12"> </text:span><text:span text:style-name="T8">https://cabildodelanzarote.sedelectronica.es/</text:span></text:p><text:p text:style-name="P13"><text:span text:style-name="T11">Documento</text:span><text:span text:style-name="T13"> </text:span><text:span text:style-name="T11">firmado</text:span><text:span text:style-name="T14"> </text:span><text:span text:style-name="T11">electrónicamente</text:span><text:span text:style-name="T14"> </text:span><text:span text:style-name="T11">desde</text:span><text:span text:style-name="T15"> </text:span><text:span text:style-name="T11">la</text:span><text:span text:style-name="T14"> </text:span><text:span text:style-name="T11">plataforma</text:span><text:span text:style-name="T14"> </text:span><text:span text:style-name="T11">esPublico</text:span><text:span text:style-name="T15"> </text:span><text:span text:style-name="T11">Gestiona</text:span><text:span text:style-name="T14"> </text:span><text:span text:style-name="T11">|</text:span><text:span text:style-name="T14"> </text:span><text:span text:style-name="T11">Página</text:span><text:span text:style-name="T15"> </text:span><text:span text:style-name="T11">4</text:span><text:span text:style-name="T14"> </text:span><text:span text:style-name="T11">de</text:span><text:span text:style-name="T14"> </text:span><text:span text:style-name="T16">4</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h text:style-name="P2" text:outline-level="3">Se<text:span text:style-name="T24"> </text:span><text:span text:style-name="T20">abstuvieron:</text:span></text:h>
      <text:p text:style-name="P48"/>
      <text:h text:style-name="P3" text:outline-level="4">GRUPO<text:span text:style-name="T23"> </text:span><text:span text:style-name="T20">POPULAR:</text:span></text:h>
      <text:p text:style-name="P50">D. Jacobo Medina González, D.<text:span text:style-name="T66"> </text:span>Angel<text:span text:style-name="T23"> </text:span>Vázquez Álvarez, D. Francisco Javier<text:span text:style-name="T40"> </text:span>Aparicio Betancort y Dña. María Nerea Santana Alonso.</text:p>
      <text:p text:style-name="Text_20_body"/>
      <text:h text:style-name="P3" text:outline-level="4"><text:span text:style-name="T20">GRUPO</text:span><text:span text:style-name="T24"> </text:span><text:span text:style-name="T20">COALICIÓN</text:span><text:span text:style-name="T24"> </text:span><text:span text:style-name="T20">CANARIA-PARTIDO</text:span> <text:span text:style-name="T20">NACIONALISTA</text:span><text:span text:style-name="T67"> </text:span><text:span text:style-name="T20">CANARIO:</text:span></text:h>
      <text:p text:style-name="P50">D.<text:span text:style-name="T21"> </text:span>Pedro<text:span text:style-name="T21"> </text:span>Manuel<text:span text:style-name="T21"> </text:span>San<text:span text:style-name="T21"> </text:span>Ginés<text:span text:style-name="T23"> </text:span>Gutiérrez,<text:span text:style-name="T21"> </text:span>Doña.<text:span text:style-name="T21"> </text:span>Migdalia<text:span text:style-name="T23"> </text:span>María<text:span text:style-name="T21"> </text:span>Machín<text:span text:style-name="T22"> </text:span>Tavío,<text:span text:style-name="T20"> </text:span>D.<text:span text:style-name="T21"> </text:span>Samuel<text:span text:style-name="T21"> </text:span>Carmelo Martín Morera, D. Oscar Pérez Cabrera, D. Domingo Manuel Cejas Curbelo.</text:p>
      <text:p text:style-name="P31"/>
      <text:p text:style-name="P33"/>
      <text:p text:style-name="P42"><draw:custom-shape text:anchor-type="char" draw:z-index="8" draw:name="Textbox 25" draw:style-name="gr11" draw:text-style-name="P53" svg:width="1.167cm" svg:height="5.887cm" svg:x="18.909cm" svg:y="0.954cm"><text:p text:style-name="P9"><text:span text:style-name="T25">ACTA</text:span><text:span text:style-name="T26"> </text:span><text:span text:style-name="T25">DEL</text:span><text:span text:style-name="T27"> </text:span><text:span text:style-name="T28">PLENO</text:span></text:p><text:p text:style-name="P10"><text:span text:style-name="T29">Número:</text:span><text:span text:style-name="T30"> </text:span><text:span text:style-name="T29">2023-0001</text:span><text:span text:style-name="T31"> </text:span><text:span text:style-name="T29">Fecha:</text:span><text:span text:style-name="T30"> </text:span><text:span text:style-name="T32">20/06/2023</text:span></text:p><draw:enhanced-geometry draw:mirror-horizontal="false" draw:mirror-vertical="false" draw:text-areas="0 0 ?f3 ?f2" draw:text-rotate-angle="-270"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n cumplimiento del acuerdo del Pleno de la Corporación de 10 de julio de 2007, se adjunta como Anexo único a la presente acta “CD” conteniendo la grabación íntegra de la misma, fechada, sellada y firmada por el Secretario General del Pleno.</text:p>
      <text:p text:style-name="Text_20_body"/>
      <text:p text:style-name="P43">No habiendo más asuntos de que tratar, siendo las doce horas y treinta y nueve minutos, la Excma. Sra. Presidenta levanta la sesión. De lo debatido se extiende la presente Acta en este<text:span text:style-name="T63"> </text:span>folio y los tres anteriores, válidos solamente por su anverso, de todo lo cual como Secretario General del Pleno, doy f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2.787cm" fo:margin-right="0cm"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517cm" fo:margin-right="0cm" fo:text-align="justify" style:justify-single-word="false" fo:text-indent="0cm" style:auto-text-indent="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1.517cm" fo:margin-right="0cm" fo:text-indent="0cm" style:auto-text-indent="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1pt"/>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margin-left="0.035cm" fo:margin-right="0cm" fo:margin-top="0.019cm" fo:margin-bottom="0cm" style:contextual-spacing="false" fo:text-align="start" style:justify-single-word="false" fo:text-indent="0cm" style:auto-text-indent="false">
        <style:tab-stops>
          <style:tab-stop style:position="2.94cm"/>
          <style:tab-stop style:position="6.376cm"/>
          <style:tab-stop style:position="9.756cm"/>
          <style:tab-stop style:position="10.991cm"/>
        </style:tab-stops>
      </style:paragraph-properties>
    </style:style>
    <style:style style:name="MP5" style:family="paragraph" style:parent-style-name="Text_20_body">
      <style:paragraph-properties fo:margin-left="0.106cm" fo:margin-right="0cm" fo:margin-top="0.018cm" fo:margin-bottom="0cm" style:contextual-spacing="false" fo:text-indent="0cm" style:auto-text-indent="false"/>
    </style:style>
    <style:style style:name="MP6" style:family="paragraph" style:parent-style-name="Frame_20_contents">
      <style:paragraph-properties fo:margin-left="0.035cm" fo:margin-right="0cm" fo:margin-top="0.023cm" fo:margin-bottom="0cm" style:contextual-spacing="false" fo:text-align="start" style:justify-single-word="false" fo:text-indent="0cm" style:auto-text-indent="false"/>
    </style:style>
    <style:style style:name="MT1" style:family="text">
      <style:text-properties style:font-name="Arial" fo:font-size="14pt" fo:font-weight="bold" style:font-size-asian="14pt" style:font-weight-asian="bold"/>
    </style:style>
    <style:style style:name="MT2" style:family="text">
      <style:text-properties style:font-name="Arial" fo:font-size="14pt" fo:letter-spacing="-0.002cm" fo:font-weight="bold" style:font-size-asian="14pt" style:font-weight-asian="bold"/>
    </style:style>
    <style:style style:name="MT3" style:family="text">
      <style:text-properties style:font-name="Arial" fo:font-size="14pt" fo:letter-spacing="-0.004cm" fo:font-weight="bold" style:font-size-asian="14pt" style:font-weight-asian="bold"/>
    </style:style>
    <style:style style:name="MT4" style:family="text">
      <style:text-properties style:font-name="Arial" fo:font-size="14pt" fo:letter-spacing="-0.009cm" fo:font-weight="bold" style:font-size-asian="14pt" style:font-weight-asian="bold"/>
    </style:style>
    <style:style style:name="MT5" style:family="text">
      <style:text-properties style:font-name="Arial" fo:font-size="14pt" fo:letter-spacing="-0.026cm" fo:font-weight="bold" style:font-size-asian="14pt" style:font-weight-asian="bold"/>
    </style:style>
    <style:style style:name="MT6" style:family="text">
      <style:text-properties style:font-name="Arial" fo:font-size="14pt" fo:letter-spacing="-0.019cm" fo:font-weight="bold" style:font-size-asian="14pt" style:font-weight-asian="bold"/>
    </style:style>
    <style:style style:name="MT7" style:family="text">
      <style:text-properties style:font-name="Arial" fo:font-size="14pt" fo:letter-spacing="-0.018cm" fo:font-weight="bold" style:font-size-asian="14pt" style:font-weight-asian="bold"/>
    </style:style>
    <style:style style:name="MT8" style:family="text">
      <style:text-properties style:font-name="Arial" fo:font-size="14pt" fo:letter-spacing="-0.007cm" fo:font-weight="bold" style:font-size-asian="14pt" style:font-weight-asian="bold"/>
    </style:style>
    <style:style style:name="MT9" style:family="text">
      <style:text-properties style:font-name="Arial" fo:font-size="14pt" fo:letter-spacing="-0.03cm" fo:font-weight="bold" style:font-size-asian="14pt" style:font-weight-asian="bold"/>
    </style:style>
    <style:style style:name="MT10" style:family="text">
      <style:text-properties style:font-name="Arial" fo:font-size="14pt" fo:letter-spacing="-0.005cm" fo:font-weight="bold" style:font-size-asian="14pt" style:font-weight-asian="bold"/>
    </style:style>
    <style:style style:name="MT11" style:family="text">
      <style:text-properties fo:font-size="8pt" style:font-size-asian="8pt"/>
    </style:style>
    <style:style style:name="MT12" style:family="text">
      <style:text-properties fo:font-size="8pt" fo:letter-spacing="-0.009cm" style:font-size-asian="8pt"/>
    </style:style>
    <style:style style:name="MT13" style:family="text">
      <style:text-properties fo:font-size="8pt" fo:letter-spacing="-0.007cm" style:font-size-asian="8pt"/>
    </style:style>
    <style:style style:name="MT14" style:family="text">
      <style:text-properties fo:font-size="8pt" fo:letter-spacing="-0.004cm" style:font-size-asian="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solid" svg:stroke-width="0.053cm" svg:stroke-color="#000000" draw:fill="none" draw:textarea-vertical-align="top" draw:auto-grow-height="false" draw:fit-to-size="false" style:shrink-to-fit="false" fo:min-height="0.004cm" fo:min-width="19.56cm" fo:padding-top="0cm" fo:padding-bottom="0cm" fo:padding-left="0cm" fo:padding-right="0cm" fo:wrap-option="wrap" style:run-through="background"/>
    </style:style>
    <style:style style:name="M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style>
    <style:style style:name="Mgr4" style:family="graphic" style:parent-style-name="Frame">
      <style:graphic-properties draw:stroke="none" svg:stroke-width="0cm" draw:fill="none" draw:textarea-vertical-align="top" draw:auto-grow-height="false" fo:min-height="0.624cm" fo:min-width="15.08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false" fo:min-height="0.542cm" fo:min-width="0.46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6" style:family="graphic" style:parent-style-name="Frame">
      <style:graphic-properties draw:stroke="none" svg:stroke-width="0cm" draw:fill="none" draw:textarea-vertical-align="top" draw:auto-grow-height="false" fo:min-height="0.386cm" fo:min-width="6.219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63cm" fo:margin-bottom="0.494cm" fo:margin-left="0.988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65cm" fo:margin-left="0cm" fo:margin-right="0cm" fo:margin-bottom="2.766cm" style:dynamic-spacing="true"/>
      </style:header-style>
      <style:footer-style/>
    </style:page-layout>
    <style:page-layout style:name="Mpm2">
      <style:page-layout-properties fo:page-width="21.001cm" fo:page-height="29.7cm" style:num-format="1" style:print-orientation="portrait" fo:margin-top="3.528cm" fo:margin-bottom="0.494cm" fo:margin-left="0.988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663cm" fo:margin-bottom="0.494cm" fo:margin-left="0.988cm" fo:margin-right="0.811cm" style:writing-mode="lr-tb" style:layout-grid-color="#c0c0c0" style:layout-grid-lines="2567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65cm" fo:margin-left="0cm" fo:margin-right="0cm" fo:margin-bottom="2.766cm" style:dynamic-spacing="true"/>
      </style:header-style>
      <style:footer-style/>
    </style:page-layout>
    <style:page-layout style:name="Mpm4">
      <style:page-layout-properties fo:page-width="21.001cm" fo:page-height="29.7cm" style:num-format="1" style:print-orientation="portrait" fo:margin-top="0.663cm" fo:margin-bottom="1.94cm" fo:margin-left="0.988cm" fo:margin-right="0.811cm" style:writing-mode="lr-tb" style:layout-grid-color="#c0c0c0" style:layout-grid-lines="238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865cm" fo:margin-left="0cm" fo:margin-right="0cm" fo:margin-bottom="2.766cm" style:dynamic-spacing="true"/>
      </style:header-style>
      <style:footer-style>
        <style:header-footer-properties fo:min-height="0.353cm" fo:margin-left="0cm" fo:margin-right="0cm" fo:margin-top="0.25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g text:anchor-type="char" draw:z-index="0" draw:name="Group 1" draw:style-name="Mgr1"><draw:custom-shape draw:name="Graphic 2" draw:style-name="Mgr2" draw:text-style-name="MP2" svg:width="19.559cm" svg:height="0.003cm" svg:x="0.344cm" svg:y="2.4cm"><text:p/><draw:enhanced-geometry draw:mirror-horizontal="false" draw:mirror-vertical="false" drawooo:sub-view-size="7040880 0" draw:text-areas="0 0 ?f0 ?f1" svg:viewBox="0 0 0 0" draw:type="ooxml-non-primitive" draw:enhanced-path="M 0 0 L 7040880 0 N"><draw:equation draw:name="f0" draw:formula="logwidth"/><draw:equation draw:name="f1" draw:formula="logheight"/></draw:enhanced-geometry></draw:custom-shape><draw:frame draw:name="Image 3" draw:style-name="Mgr3" draw:text-style-name="MP3" svg:width="1.706cm" svg:height="2.603cm" svg:x="1.108cm" svg:y="0.663cm"><draw:image xlink:href="Pictures/10000000000000700000009660B2B9FCE2A64870.png" xlink:type="simple" xlink:show="embed" xlink:actuate="onLoad" draw:mime-type="image/png"><text:p/></draw:image></draw:frame></draw:g><draw:custom-shape text:anchor-type="char" draw:z-index="1" draw:name="Textbox 4" draw:style-name="Mgr4" draw:text-style-name="MP3" svg:width="15.087cm" svg:height="0.623cm" svg:x="3.612cm" svg:y="1.663cm"><text:p text:style-name="MP4"><text:span text:style-name="MT1">E</text:span><text:span text:style-name="MT2"> </text:span><text:span text:style-name="MT1">X</text:span><text:span text:style-name="MT3"> </text:span><text:span text:style-name="MT1">C</text:span><text:span text:style-name="MT2"> </text:span><text:span text:style-name="MT1">M </text:span><text:span text:style-name="MT4">O.</text:span><text:span text:style-name="MT1"><text:tab/>C</text:span><text:span text:style-name="MT5"> </text:span><text:span text:style-name="MT1">A</text:span><text:span text:style-name="MT6"> </text:span><text:span text:style-name="MT1">B</text:span><text:span text:style-name="MT2"> </text:span><text:span text:style-name="MT1">I L</text:span><text:span text:style-name="MT4"> </text:span><text:span text:style-name="MT1">D</text:span><text:span text:style-name="MT2"> </text:span><text:span text:style-name="MT7">O</text:span><text:span text:style-name="MT1"><text:tab/>I</text:span><text:span text:style-name="MT8"> </text:span><text:span text:style-name="MT1">N</text:span><text:span text:style-name="MT2"> </text:span><text:span text:style-name="MT1">S U</text:span><text:span text:style-name="MT2"> </text:span><text:span text:style-name="MT1">L</text:span><text:span text:style-name="MT9"> </text:span><text:span text:style-name="MT1">A</text:span><text:span text:style-name="MT6"> </text:span><text:span text:style-name="MT7">R</text:span><text:span text:style-name="MT1"><text:tab/>D</text:span><text:span text:style-name="MT10"> </text:span><text:span text:style-name="MT7">E</text:span><text:span text:style-name="MT1"><text:tab/>L</text:span><text:span text:style-name="MT9"> </text:span><text:span text:style-name="MT1">A</text:span><text:span text:style-name="MT6"> </text:span><text:span text:style-name="MT1">N</text:span><text:span text:style-name="MT2"> </text:span><text:span text:style-name="MT1">Z</text:span><text:span text:style-name="MT6"> </text:span><text:span text:style-name="MT1">A</text:span><text:span text:style-name="MT6"> </text:span><text:span text:style-name="MT1">R</text:span><text:span text:style-name="MT2"> </text:span><text:span text:style-name="MT1">O T</text:span><text:span text:style-name="MT3"> </text:span><text:span text:style-name="MT7">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First_20_Page" style:display-name="First Page" style:page-layout-name="Mpm2" draw:style-name="Mdp1" style:next-style-name="Standard"/>
    <style:master-page style:name="Converted1" style:page-layout-name="Mpm3" draw:style-name="Mdp1">
      <style:header>
        <text:p text:style-name="MP1"><draw:g text:anchor-type="char" draw:z-index="9" draw:name="Group 2" draw:style-name="Mgr1"><draw:custom-shape draw:name="Graphic 1" draw:style-name="Mgr2" draw:text-style-name="MP2" svg:width="19.559cm" svg:height="0.003cm" svg:x="0.344cm" svg:y="2.4cm"><text:p/><draw:enhanced-geometry draw:mirror-horizontal="false" draw:mirror-vertical="false" drawooo:sub-view-size="7040880 0" draw:text-areas="0 0 ?f0 ?f1" svg:viewBox="0 0 0 0" draw:type="ooxml-non-primitive" draw:enhanced-path="M 0 0 L 7040880 0 N"><draw:equation draw:name="f0" draw:formula="logwidth"/><draw:equation draw:name="f1" draw:formula="logheight"/></draw:enhanced-geometry></draw:custom-shape><draw:frame draw:name="Image 1" draw:style-name="Mgr3" draw:text-style-name="MP3" svg:width="1.706cm" svg:height="2.603cm" svg:x="1.108cm" svg:y="0.663cm"><draw:image xlink:href="Pictures/10000000000000700000009660B2B9FCE2A64870.png" xlink:type="simple" xlink:show="embed" xlink:actuate="onLoad" draw:mime-type="image/png"><text:p/></draw:image></draw:frame></draw:g><draw:custom-shape text:anchor-type="char" draw:z-index="10" draw:name="Textbox 1" draw:style-name="Mgr4" draw:text-style-name="MP3" svg:width="15.087cm" svg:height="0.623cm" svg:x="3.612cm" svg:y="1.663cm"><text:p text:style-name="MP4"><text:span text:style-name="MT1">E</text:span><text:span text:style-name="MT2"> </text:span><text:span text:style-name="MT1">X</text:span><text:span text:style-name="MT3"> </text:span><text:span text:style-name="MT1">C</text:span><text:span text:style-name="MT2"> </text:span><text:span text:style-name="MT1">M </text:span><text:span text:style-name="MT4">O.</text:span><text:span text:style-name="MT1"><text:tab/>C</text:span><text:span text:style-name="MT5"> </text:span><text:span text:style-name="MT1">A</text:span><text:span text:style-name="MT6"> </text:span><text:span text:style-name="MT1">B</text:span><text:span text:style-name="MT2"> </text:span><text:span text:style-name="MT1">I L</text:span><text:span text:style-name="MT4"> </text:span><text:span text:style-name="MT1">D</text:span><text:span text:style-name="MT2"> </text:span><text:span text:style-name="MT7">O</text:span><text:span text:style-name="MT1"><text:tab/>I</text:span><text:span text:style-name="MT8"> </text:span><text:span text:style-name="MT1">N</text:span><text:span text:style-name="MT2"> </text:span><text:span text:style-name="MT1">S U</text:span><text:span text:style-name="MT2"> </text:span><text:span text:style-name="MT1">L</text:span><text:span text:style-name="MT9"> </text:span><text:span text:style-name="MT1">A</text:span><text:span text:style-name="MT6"> </text:span><text:span text:style-name="MT7">R</text:span><text:span text:style-name="MT1"><text:tab/>D</text:span><text:span text:style-name="MT10"> </text:span><text:span text:style-name="MT7">E</text:span><text:span text:style-name="MT1"><text:tab/>L</text:span><text:span text:style-name="MT9"> </text:span><text:span text:style-name="MT1">A</text:span><text:span text:style-name="MT6"> </text:span><text:span text:style-name="MT1">N</text:span><text:span text:style-name="MT2"> </text:span><text:span text:style-name="MT1">Z</text:span><text:span text:style-name="MT6"> </text:span><text:span text:style-name="MT1">A</text:span><text:span text:style-name="MT6"> </text:span><text:span text:style-name="MT1">R</text:span><text:span text:style-name="MT2"> </text:span><text:span text:style-name="MT1">O T</text:span><text:span text:style-name="MT3"> </text:span><text:span text:style-name="MT7">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master-page>
    <style:master-page style:name="Converted2" style:page-layout-name="Mpm4" draw:style-name="Mdp1">
      <style:header>
        <text:p text:style-name="MP1"><draw:g text:anchor-type="char" draw:z-index="2" draw:name="Group 15" draw:style-name="Mgr1"><draw:custom-shape draw:name="Graphic 16" draw:style-name="Mgr2" draw:text-style-name="MP2" svg:width="19.559cm" svg:height="0.003cm" svg:x="0.344cm" svg:y="2.4cm"><text:p/><draw:enhanced-geometry draw:mirror-horizontal="false" draw:mirror-vertical="false" drawooo:sub-view-size="7040880 0" draw:text-areas="0 0 ?f0 ?f1" svg:viewBox="0 0 0 0" draw:type="ooxml-non-primitive" draw:enhanced-path="M 0 0 L 7040880 0 N"><draw:equation draw:name="f0" draw:formula="logwidth"/><draw:equation draw:name="f1" draw:formula="logheight"/></draw:enhanced-geometry></draw:custom-shape><draw:frame draw:name="Image 17" draw:style-name="Mgr3" draw:text-style-name="MP3" svg:width="1.706cm" svg:height="2.603cm" svg:x="1.108cm" svg:y="0.663cm"><draw:image xlink:href="Pictures/10000000000000700000009660B2B9FCE2A64870.png" xlink:type="simple" xlink:show="embed" xlink:actuate="onLoad" draw:mime-type="image/png"><text:p/></draw:image></draw:frame></draw:g><draw:custom-shape text:anchor-type="char" draw:z-index="3" draw:name="Textbox 18" draw:style-name="Mgr4" draw:text-style-name="MP3" svg:width="15.087cm" svg:height="0.623cm" svg:x="3.612cm" svg:y="1.663cm"><text:p text:style-name="MP4"><text:span text:style-name="MT1">E</text:span><text:span text:style-name="MT2"> </text:span><text:span text:style-name="MT1">X</text:span><text:span text:style-name="MT3"> </text:span><text:span text:style-name="MT1">C</text:span><text:span text:style-name="MT2"> </text:span><text:span text:style-name="MT1">M </text:span><text:span text:style-name="MT4">O.</text:span><text:span text:style-name="MT1"><text:tab/>C</text:span><text:span text:style-name="MT5"> </text:span><text:span text:style-name="MT1">A</text:span><text:span text:style-name="MT6"> </text:span><text:span text:style-name="MT1">B</text:span><text:span text:style-name="MT2"> </text:span><text:span text:style-name="MT1">I L</text:span><text:span text:style-name="MT4"> </text:span><text:span text:style-name="MT1">D</text:span><text:span text:style-name="MT2"> </text:span><text:span text:style-name="MT7">O</text:span><text:span text:style-name="MT1"><text:tab/>I</text:span><text:span text:style-name="MT8"> </text:span><text:span text:style-name="MT1">N</text:span><text:span text:style-name="MT2"> </text:span><text:span text:style-name="MT1">S U</text:span><text:span text:style-name="MT2"> </text:span><text:span text:style-name="MT1">L</text:span><text:span text:style-name="MT9"> </text:span><text:span text:style-name="MT1">A</text:span><text:span text:style-name="MT6"> </text:span><text:span text:style-name="MT7">R</text:span><text:span text:style-name="MT1"><text:tab/>D</text:span><text:span text:style-name="MT10"> </text:span><text:span text:style-name="MT7">E</text:span><text:span text:style-name="MT1"><text:tab/>L</text:span><text:span text:style-name="MT9"> </text:span><text:span text:style-name="MT1">A</text:span><text:span text:style-name="MT6"> </text:span><text:span text:style-name="MT1">N</text:span><text:span text:style-name="MT2"> </text:span><text:span text:style-name="MT1">Z</text:span><text:span text:style-name="MT6"> </text:span><text:span text:style-name="MT1">A</text:span><text:span text:style-name="MT6"> </text:span><text:span text:style-name="MT1">R</text:span><text:span text:style-name="MT2"> </text:span><text:span text:style-name="MT1">O T</text:span><text:span text:style-name="MT3"> </text:span><text:span text:style-name="MT7">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draw:name="Image 19" text:anchor-type="char" svg:x="18.837cm" svg:y="27.478cm" svg:width="1.164cm" svg:height="1.164cm" draw:z-index="6"><draw:image xlink:href="Pictures/10000000000000210000002120CA7D3D3046720A.png" xlink:type="simple" xlink:show="embed" xlink:actuate="onLoad" draw:mime-type="image/png"/></draw:frame><draw:custom-shape text:anchor-type="char" draw:z-index="5" draw:name="Textbox 20" draw:style-name="Mgr5" draw:text-style-name="MP3" svg:width="0.459cm" svg:height="0.541cm" svg:x="14.52cm" svg:y="27.185cm"><text:p text:style-name="MP5"><text:page-number text:select-page="current">3</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21" draw:style-name="Mgr6" draw:text-style-name="MP3" svg:width="6.218cm" svg:height="0.385cm" svg:x="6.636cm" svg:y="27.31cm"><text:p text:style-name="MP6"><text:span text:style-name="MT11">Acta</text:span><text:span text:style-name="MT12"> </text:span><text:span text:style-name="MT11">sesión</text:span><text:span text:style-name="MT12"> </text:span><text:span text:style-name="MT11">extraordinaria</text:span><text:span text:style-name="MT12"> </text:span><text:span text:style-name="MT11">y</text:span><text:span text:style-name="MT12"> </text:span><text:span text:style-name="MT11">urgente</text:span><text:span text:style-name="MT12"> </text:span><text:span text:style-name="MT11">Pleno</text:span><text:span text:style-name="MT13"> </text:span><text:span text:style-name="MT14">12/0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4" draw:style-name="Mdp1">
      <style:header>
        <text:p text:style-name="MP1"><draw:g text:anchor-type="char" draw:z-index="11" draw:name="Group 3" draw:style-name="Mgr1"><draw:custom-shape draw:name="Graphic 3" draw:style-name="Mgr2" draw:text-style-name="MP2" svg:width="19.559cm" svg:height="0.003cm" svg:x="0.344cm" svg:y="2.4cm"><text:p/><draw:enhanced-geometry draw:mirror-horizontal="false" draw:mirror-vertical="false" drawooo:sub-view-size="7040880 0" draw:text-areas="0 0 ?f0 ?f1" svg:viewBox="0 0 0 0" draw:type="ooxml-non-primitive" draw:enhanced-path="M 0 0 L 7040880 0 N"><draw:equation draw:name="f0" draw:formula="logwidth"/><draw:equation draw:name="f1" draw:formula="logheight"/></draw:enhanced-geometry></draw:custom-shape><draw:frame draw:name="Image 2" draw:style-name="Mgr3" draw:text-style-name="MP3" svg:width="1.706cm" svg:height="2.603cm" svg:x="1.108cm" svg:y="0.663cm"><draw:image xlink:href="Pictures/10000000000000700000009660B2B9FCE2A64870.png" xlink:type="simple" xlink:show="embed" xlink:actuate="onLoad" draw:mime-type="image/png"><text:p/></draw:image></draw:frame></draw:g><draw:custom-shape text:anchor-type="char" draw:z-index="12" draw:name="Textbox 2" draw:style-name="Mgr4" draw:text-style-name="MP3" svg:width="15.087cm" svg:height="0.623cm" svg:x="3.612cm" svg:y="1.663cm"><text:p text:style-name="MP4"><text:span text:style-name="MT1">E</text:span><text:span text:style-name="MT2"> </text:span><text:span text:style-name="MT1">X</text:span><text:span text:style-name="MT3"> </text:span><text:span text:style-name="MT1">C</text:span><text:span text:style-name="MT2"> </text:span><text:span text:style-name="MT1">M </text:span><text:span text:style-name="MT4">O.</text:span><text:span text:style-name="MT1"><text:tab/>C</text:span><text:span text:style-name="MT5"> </text:span><text:span text:style-name="MT1">A</text:span><text:span text:style-name="MT6"> </text:span><text:span text:style-name="MT1">B</text:span><text:span text:style-name="MT2"> </text:span><text:span text:style-name="MT1">I L</text:span><text:span text:style-name="MT4"> </text:span><text:span text:style-name="MT1">D</text:span><text:span text:style-name="MT2"> </text:span><text:span text:style-name="MT7">O</text:span><text:span text:style-name="MT1"><text:tab/>I</text:span><text:span text:style-name="MT8"> </text:span><text:span text:style-name="MT1">N</text:span><text:span text:style-name="MT2"> </text:span><text:span text:style-name="MT1">S U</text:span><text:span text:style-name="MT2"> </text:span><text:span text:style-name="MT1">L</text:span><text:span text:style-name="MT9"> </text:span><text:span text:style-name="MT1">A</text:span><text:span text:style-name="MT6"> </text:span><text:span text:style-name="MT7">R</text:span><text:span text:style-name="MT1"><text:tab/>D</text:span><text:span text:style-name="MT10"> </text:span><text:span text:style-name="MT7">E</text:span><text:span text:style-name="MT1"><text:tab/>L</text:span><text:span text:style-name="MT9"> </text:span><text:span text:style-name="MT1">A</text:span><text:span text:style-name="MT6"> </text:span><text:span text:style-name="MT1">N</text:span><text:span text:style-name="MT2"> </text:span><text:span text:style-name="MT1">Z</text:span><text:span text:style-name="MT6"> </text:span><text:span text:style-name="MT1">A</text:span><text:span text:style-name="MT6"> </text:span><text:span text:style-name="MT1">R</text:span><text:span text:style-name="MT2"> </text:span><text:span text:style-name="MT1">O T</text:span><text:span text:style-name="MT3"> </text:span><text:span text:style-name="MT7">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1"><draw:frame draw:style-name="Mfr1" text:anchor-type="char" svg:x="18.837cm" svg:y="27.478cm" svg:width="1.164cm" svg:height="1.164cm" draw:z-index="21"><draw:image xlink:href="Pictures/10000000000000210000002120CA7D3D3046720A.png" xlink:type="simple" xlink:show="embed" xlink:actuate="onLoad" draw:mime-type="image/png"/></draw:frame><draw:custom-shape text:anchor-type="char" draw:z-index="14" draw:name="Textbox 3" draw:style-name="Mgr5" draw:text-style-name="MP3" svg:width="0.459cm" svg:height="0.541cm" svg:x="14.52cm" svg:y="27.185cm"><text:p text:style-name="MP5"><text:page-number text:select-page="current">4</text:page-number></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5" draw:name="Textbox 6" draw:style-name="Mgr6" draw:text-style-name="MP3" svg:width="6.218cm" svg:height="0.385cm" svg:x="6.636cm" svg:y="27.31cm"><text:p text:style-name="MP6"><text:span text:style-name="MT11">Acta</text:span><text:span text:style-name="MT12"> </text:span><text:span text:style-name="MT11">sesión</text:span><text:span text:style-name="MT12"> </text:span><text:span text:style-name="MT11">extraordinaria</text:span><text:span text:style-name="MT12"> </text:span><text:span text:style-name="MT11">y</text:span><text:span text:style-name="MT12"> </text:span><text:span text:style-name="MT11">urgente</text:span><text:span text:style-name="MT12"> </text:span><text:span text:style-name="MT11">Pleno</text:span><text:span text:style-name="MT13"> </text:span><text:span text:style-name="MT14">12/01/202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ía Teresa Delgado</meta:initial-creator>
    <dc:title>A: INTERVENCIÓN GENERAL INSULAR DEL CABILDO DE LANZAROTE</dc:title>
    <meta:creation-date>2023-09-20T11:52:04</meta:creation-date>
    <dc:date>2023-09-20T11:52:04</dc:date>
    <meta:editing-duration>P0D</meta:editing-duration>
    <meta:generator>LibreOffice/7.2.6.2$Windows_X86_64 LibreOffice_project/b0ec3a565991f7569a5a7f5d24fed7f52653d754</meta:generator>
    <meta:document-statistic meta:table-count="0" meta:image-count="6" meta:object-count="0" meta:page-count="4" meta:paragraph-count="97" meta:word-count="1470" meta:character-count="9072" meta:non-whitespace-character-count="7699"/>
    <meta:user-defined meta:name="AppVersion">12.0000</meta:user-defined>
    <meta:user-defined meta:name="Created" meta:value-type="date">2023-06-19T00:00:00</meta:user-defined>
    <meta:user-defined meta:name="Creator">Writer</meta:user-defined>
    <meta:user-defined meta:name="LastSaved" meta:value-type="date">2023-09-20T00:00:00</meta:user-defined>
    <meta:user-defined meta:name="Producer" meta:value-type="string">LibreOffice 6.1; modified using iText 5.0.1_SNAPSHOT (c) 1T3XT BVBA</meta:user-defined>
    <meta:template xlink:type="simple" xlink:actuate="onRequest" xlink:title="Normal" xlink:href=""/>
  </office:meta>
</office:document-meta>
</file>